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locatie Horsterweg in de gemeente Horst aan de Maas, zaaknummer 2021-2015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opstijgen en landingen met een helikopter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1507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6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6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6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1507</meta:user-defined>
    <dc:language>nl</dc:language>
    <meta:user-defined meta:name="OVERHEID.EPSG28992/DC.spatial">204273 382391</meta:user-defined>
    <meta:user-defined meta:name="DC.title">Provincie Limburg, besluit Wet luchtvaart, locatie Horsterweg in de gemeente Horst aan de Maas, zaaknummer 2021-201507</meta:user-defined>
    <meta:user-defined meta:name="OVERHEID.PostcodeHuisnummer/OVERHEIDop.postcodeHuisnummer">5971ND 47</meta:user-defined>
    <meta:user-defined meta:name="OVERHEIDop.straatnaam">Horsterweg</meta:user-defined>
    <meta:user-defined meta:name="OVERHEIDop.woonplaats">Grubbenvorst</meta:user-defined>
    <meta:user-defined meta:name="DCTERMS.W3CDTF/DCTERMS.available">2021-03-09</meta:user-defined>
    <meta:user-defined meta:name="DCTERMS.W3CDTF/OVERHEIDop.jaargang">2021</meta:user-defined>
    <meta:user-defined meta:name="OVERHEIDop.externeBijlage">Ontheffing|exb-2021-13835</meta:user-defined>
    <meta:user-defined meta:name="OVERHEIDop.externeBijlage">Bijlage 1|exb-2021-13836</meta:user-defined>
    <meta:user-defined meta:name="OVERHEIDop.publicationIssue">1766</meta:user-defined>
    <meta:user-defined meta:name="OVERHEIDop.PrbID/DC.identifier">prb-2021-1766</meta:user-defined>
    <meta:user-defined meta:name="OVERHEIDop.versieInformatie"/>
  </office:meta>
</office:document-meta>
</file>