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Herreweg 3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Herreweg 3 te Balgoij</text:p>
            <text:p text:style-name="tussenkopcur">Omschrijving: plaatsen van een mestbassin</text:p>
            <text:p text:style-name="tussenkopcur">Datum ontvangst: 11 februari 2021</text:p>
            <text:p text:style-name="tussenkopcur">Zaaknummer: W.Z21.10112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979 421956</meta:user-defined>
    <meta:user-defined meta:name="DC.title">Provincie Gelderland - melding Activiteitenbesluit milieubeheer - Herreweg 3 te Balgoij</meta:user-defined>
    <meta:user-defined meta:name="OVERHEID.PostcodeHuisnummer/OVERHEIDop.postcodeHuisnummer">6613AN 3</meta:user-defined>
    <meta:user-defined meta:name="OVERHEIDop.straatnaam">Herreweg</meta:user-defined>
    <meta:user-defined meta:name="OVERHEIDop.woonplaats">Balgoij</meta:user-defined>
    <meta:user-defined meta:name="DCTERMS.W3CDTF/DCTERMS.available">2021-03-09</meta:user-defined>
    <meta:user-defined meta:name="DCTERMS.W3CDTF/OVERHEIDop.jaargang">2021</meta:user-defined>
    <meta:user-defined meta:name="OVERHEIDop.publicationIssue">1762</meta:user-defined>
    <meta:user-defined meta:name="OVERHEIDop.PrbID/DC.identifier">prb-2021-1762</meta:user-defined>
    <meta:user-defined meta:name="OVERHEIDop.versieInformatie"/>
  </office:meta>
</office:document-meta>
</file>