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vraag vergunning Uraniumweg 63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5 januari 2021 een aanvraag voor een vergunning in het kader van Wet algemene bepalingen omgevingsrecht (Wabo) ontvangen van De Heus Voeders B.V. gevestigd aan de Uraniumweg 63 in Utrecht.</text:p>
            <text:p text:style-name="common-al">De aanvraag betreft de sloop van bestaande opslagsilo’s en de bouw van nieuwe opslagsilo’s voor gereed product en het aanbrengen van roldeuren bij de bestaande laadstraat. De aanvraag heeft kenmerk Z-WABO-2021-0032.</text:p>
            <text:p text:style-name="common-al">Op deze aanvraag is de reguliere procedure van toepassing. De proceduretermijn wordt verlengd met 6 weken. Tegen deze aanvraag kan geen bezwaarschrift of zienswijze worden ingediend. Het indienen van bezwaar is pas mogelijk nadat een besluit op de aanvraag is genomen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trecht, </text:span>
            <text:span text:style-name="datum">12 januar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kenmerk Z-WABO-2021-0032</meta:user-defined>
    <dc:language>nl</dc:language>
    <meta:user-defined meta:name="OVERHEID.EPSG28992/DC.spatial">132482.861 458629.736</meta:user-defined>
    <meta:user-defined meta:name="DC.title">Bekendmaking aanvraag vergunning Uraniumweg 63 in Utrecht</meta:user-defined>
    <meta:user-defined meta:name="OVERHEID.PostcodeHuisnummer/OVERHEIDop.postcodeHuisnummer">3542AK 63</meta:user-defined>
    <meta:user-defined meta:name="OVERHEIDop.straatnaam">Uraniumweg</meta:user-defined>
    <meta:user-defined meta:name="OVERHEIDop.woonplaats">Utrecht</meta:user-defined>
    <meta:user-defined meta:name="DCTERMS.W3CDTF/DCTERMS.available">2021-01-12</meta:user-defined>
    <meta:user-defined meta:name="DCTERMS.W3CDTF/OVERHEIDop.jaargang">2021</meta:user-defined>
    <meta:user-defined meta:name="OVERHEIDop.publicationIssue">176</meta:user-defined>
    <meta:user-defined meta:name="OVERHEIDop.PrbID/DC.identifier">prb-2021-176</meta:user-defined>
    <meta:user-defined meta:name="OVERHEIDop.versieInformatie"/>
  </office:meta>
</office:document-meta>
</file>