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701093 - Laan 110 te Nunspee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tijdelijk plaatsen van een kantoorgebouw</text:p>
            <text:p text:style-name="tussenkopcur">Locatie : Laan 110 te Nunspeet</text:p>
            <text:p text:style-name="tussenkopcur">Datum besluit : 5 maart 2021</text:p>
            <text:p text:style-name="tussenkopcur">Datum verzending : 5 maart 2021</text:p>
            <text:p text:style-name="tussenkopcur">Zaaknummer ODRN: W.Z21.100040.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5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5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ende omgevingsvergunning – OLO 5701093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1-03-09</meta:user-defined>
    <meta:user-defined meta:name="DCTERMS.W3CDTF/OVERHEIDop.jaargang">2021</meta:user-defined>
    <meta:user-defined meta:name="OVERHEIDop.externeBijlage">besluit|exb-2021-13799</meta:user-defined>
    <meta:user-defined meta:name="OVERHEIDop.publicationIssue">1758</meta:user-defined>
    <meta:user-defined meta:name="OVERHEIDop.PrbID/DC.identifier">prb-2021-1758</meta:user-defined>
    <meta:user-defined meta:name="OVERHEIDop.versieInformatie"/>
  </office:meta>
</office:document-meta>
</file>