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aanleggen en uitbreiden van gietwaterbassins, Steenblokweg in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Maatschap van Luijk te Sint Annaland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het aanleggen en uitbreiden van gietwaterbassins op de percelen kadastraal bekend: Sint Annaland, sectie H, nummers: 816, 905 en 1115.</text:p>
            <text:p text:style-name="common-al"/>
            <text:p text:style-name="common-al">De aanvraag, het ontwerpbesluit en de overige stukken liggen van 10 maart 2021 tot en met 21 april 2021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Tholen</text:span>
              </text:p>
                <text:p text:style-name="al"/>
              </text:list-item>
            </text:list>
            <text:p text:style-name="common-al">Tot en met 21 april 2021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66296.31 400466.61</meta:user-defined>
    <meta:user-defined meta:name="DC.title">Provincie Zeeland - Verlening Ontwerpvergunning Ontgrondingenwet voor aanleggen en uitbreiden van gietwaterbassins, Steenblokweg in Sint Annaland</meta:user-defined>
    <meta:user-defined meta:name="OVERHEID.PostcodeHuisnummer/OVERHEIDop.postcodeHuisnummer">4697PG 6</meta:user-defined>
    <meta:user-defined meta:name="OVERHEIDop.straatnaam">Steenblokweg</meta:user-defined>
    <meta:user-defined meta:name="OVERHEIDop.woonplaats">Sint-Anna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1757</meta:user-defined>
    <meta:user-defined meta:name="OVERHEIDop.PrbID/DC.identifier">prb-2021-1757</meta:user-defined>
    <meta:user-defined meta:name="OVERHEIDop.versieInformatie"/>
  </office:meta>
</office:document-meta>
</file>