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 maart 2021 tot wijziging van de Subsidieregeling plattelandsontwikkelingsprogramma 3 Noord-Brabant 2014-2020 in verband met de openstelling van een nieuw aanvraagtijdvak voor subsidie op grond van paragraaf 5 van die regeling (Twintigste wijziging Subsidieregeling plattelandsontwikkelingsprogramma 3 Noord-Brabant 2014-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de artikelen 1 tot en met 3 van Verordening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 (PbEU 2020, L 437), en artikel 2 van de Algemene subsidieverordening Noord-Brabant;</text:p>
            <text:p text:style-name="al"/>
            <text:p text:style-name="al">Overwegende dat het plattelandsontwikkelingsprogramma 3 is verlengd tot en met 31 december 2022, zijnde het moment van inwerkingtreding van het Gemeenschappelijk Landbouwbeleid, en het om die reden wenselijk is de Subsidieregeling plattelandsontwikkelingsprogramma 3 Noord-Brabant 2014-2020 te wijzigen teneinde een nieuw aanvraagtijdvak voor paragraaf 5 van die regeling, inhoudende de samenwerking in het kader van EIP ten behoeve van agrofood, open te stell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plattelandsontwikkelingsprogramma 3 Noord-Brabant 2014-2020</text:p>
            <text:p text:style-name="al"/>
            <text:p text:style-name="al">De Subsidieregeling plattelandsontwikkelingsprogramma 3 Noord-Brabant 2014-2020 wordt als volgt gewijzigd:</text:p>
            <text:p text:style-name="al"/>
            <text:p text:style-name="al">A. </text:p>
            <text:p text:style-name="al"/>
            <text:p text:style-name="al">Artikel 1.5 komt te luiden:</text:p>
            <text:list text:style-name="id1-3-2-2-1-8">
              <text:list-item text:style-override="id1-3-2-2-1-8-1">
                <text:number>1.</text:number>
                <text:p text:style-name="al">Subsidiabele kosten kunnen slechts bestaan uit de volgende kostentypen:</text:p>
                <text:list text:style-name="id1-3-2-2-1-8-1-3">
                  <text:list-item text:style-override="id1-3-2-2-1-8-1-3-1">
                    <text:number>a.</text:number>
                    <text:p text:style-name="al">personeelskosten;</text:p>
                  </text:list-item>
                  <text:list-item text:style-override="id1-3-2-2-1-8-1-3-2">
                    <text:number>b.</text:number>
                    <text:p text:style-name="al">kosten derden;</text:p>
                  </text:list-item>
                  <text:list-item text:style-override="id1-3-2-2-1-8-1-3-3">
                    <text:number>c.</text:number>
                    <text:p text:style-name="al">bijdragen in natura;</text:p>
                  </text:list-item>
                  <text:list-item text:style-override="id1-3-2-2-1-8-1-3-4">
                    <text:number>d.</text:number>
                    <text:p text:style-name="al">onbetaalde eigen arbeid;</text:p>
                  </text:list-item>
                  <text:list-item text:style-override="id1-3-2-2-1-8-1-3-5">
                    <text:number>e.</text:number>
                    <text:p text:style-name="al">afschrijvingskosten.</text:p>
                  </text:list-item>
                </text:list>
              </text:list-item>
              <text:list-item text:style-override="id1-3-2-2-1-8-2">
                <text:number>2.</text:number>
                <text:p text:style-name="al">In afwijking van artikel 10 van de Algemene subsidieverordening Noord-Brabant wordt, indien de aanvrager gebruik maakt van het kostentype personeelskosten als bedoeld in het eerste lid onder a, een van de volgende berekeningswijzen gehanteerd:</text:p>
                <text:list text:style-name="id1-3-2-2-1-8-2-3">
                  <text:list-item text:style-override="id1-3-2-2-1-8-2-3-1">
                    <text:number>a.</text:number>
                    <text:p text:style-name="al">personeelskosten worden per uur berekend door het meest recente bruto jaarloon te delen door 1.720 uren op basis van een 40-urige werkweek, vermeerderd met de volgende opslagen:</text:p>
                    <text:list text:style-name="id1-3-2-2-1-8-2-3-1-3">
                      <text:list-item text:style-override="id1-3-2-2-1-8-2-3-1-3-1">
                        <text:number>1°.</text:number>
                        <text:p text:style-name="al">een opslag van 43,5% voor de werkgeverslasten;</text:p>
                      </text:list-item>
                      <text:list-item text:style-override="id1-3-2-2-1-8-2-3-1-3-2">
                        <text:number>2°.</text:number>
                        <text:p text:style-name="al">een opslag van 15% voor overheadkosten;</text:p>
                      </text:list-item>
                    </text:list>
                  </text:list-item>
                  <text:list-item text:style-override="id1-3-2-2-1-8-2-3-2">
                    <text:number>b.</text:number>
                    <text:p text:style-name="al">een door de Minister goedgekeurde integrale kostensystematiek, als bedoeld in artikel 12, eerste lid, van het Kaderbesluit nationale EZ-subsidies.</text:p>
                  </text:list-item>
                </text:list>
              </text:list-item>
              <text:list-item text:style-override="id1-3-2-2-1-8-3">
                <text:number>3.</text:number>
                <text:p text:style-name="al">Personeelskosten als bedoeld in het eerste lid onder a, zijn subsidiabel tot maximaal 1.720 uur per persoon per jaar.</text:p>
              </text:list-item>
              <text:list-item text:style-override="id1-3-2-2-1-8-4">
                <text:number>4.</text:number>
                <text:p text:style-name="al">Personeelskosten als bedoeld in het eerste lid onder a, worden in geval van een parttime dienstverband, berekend na rato van de personeelskosten per uur en het maximaal aantal uren per persoon per jaar.</text:p>
              </text:list-item>
              <text:list-item text:style-override="id1-3-2-2-1-8-5">
                <text:number>5.</text:number>
                <text:p text:style-name="al">Kosten uit onbetaalde eigen arbeid als bedoeld in het eerste lid onder d, worden gewaardeerd op € 35 per uur.</text:p>
              </text:list-item>
              <text:list-item text:style-override="id1-3-2-2-1-8-6">
                <text:number>6.</text:number>
                <text:p text:style-name="al">Kosten uit onbetaalde eigen arbeid als bedoeld in het eerste lid onder d, zijn slechts subsidiabel indien de werkelijke arbeidstijd voor de uitvoering van de activiteit gecontroleerd kan worden.</text:p>
              </text:list-item>
              <text:list-item text:style-override="id1-3-2-2-1-8-7">
                <text:number>7.</text:number>
                <text:p text:style-name="al">Bijdragen in natura als bedoeld in het eerste lid, onder c, zijn subsidiabel tot de waarde die gewoonlijk op de desbetreffende markt wordt aanvaard en voor zover de te verlenen subsidie niet meer bedraagt dan de totale subsidiabele kosten in het project exclusief bijdragen in natura overeenkomstig artikel 69, eerste lid van de VO (EU) 1303/2013.</text:p>
              </text:list-item>
            </text:list>
            <text:p text:style-name="al">B. Na artikel 1.5 worden twee artikelen ingevoegd, luidende:</text:p>
            <text:p text:style-name="al"/>
            <text:p text:style-name="al">
            <text:span text:style-name="nadrukvet">Artikel 1.5a Vereenvoudigde kostenoptie personeelskosten</text:span>
          </text:p>
            <text:p text:style-name="al">In afwijking van het bepaalde in artikel 1.5, tweede tot en met vierde lid, kunnen personeelskosten als bedoeld in artikel 1.5, eerste lid onder a, worden berekend door de kosten, bedoeld in artikel 1.5, eerste lid, onder b tot en met e, voor zover de kosten geen verband houden met de uitvoering van overheidsopdrachten voor werken met een waarde boven het drempelbedrag, genoemd in artikel 4, onderdeel a, van Richtlijn 2014/24/EU van het Europees Parlement en de Raad van 26 februari 2014 betreffende het plaatsen van overheidsopdrachten en tot intrekking van Richtlijn 2004/18/EG (PbEU 2014, L94), te vermenigvuldigen met 20%, waarna dat bedrag wordt vermeerderd met de opslag van 15% aan overheadkosten.</text:p>
            <text:p text:style-name="al"/>
            <text:p text:style-name="al">
            <text:span text:style-name="nadrukvet">Artikel 1.5b Vereenvoudigde kostenoptie totale overige kosten als percentage van de directe personeelskosten</text:span>
          </text:p>
            <text:list text:style-name="id1-3-2-2-1-15">
              <text:list-item text:style-override="id1-3-2-2-1-15-1">
                <text:number>1.</text:number>
                <text:p text:style-name="al">In afwijking van het bepaalde in artikel 1.5, vijfde tot en met zevende lid, kan het totaal aan kosten als bedoeld in artikel 1.5, eerste lid onder b tot en met e, worden berekend door de totale directe personeelskosten te vermenigvuldigen met 40%.</text:p>
              </text:list-item>
              <text:list-item text:style-override="id1-3-2-2-1-15-2">
                <text:number>2.</text:number>
                <text:p text:style-name="al">De totale directe personeelskosten als bedoeld in het eerste lid worden berekend door de som van de voor iedere medewerker te berekenen directe personeelskosten.</text:p>
              </text:list-item>
              <text:list-item text:style-override="id1-3-2-2-1-15-3">
                <text:number>3.</text:number>
                <text:p text:style-name="al">De directe personeelskosten per medewerker als bedoeld in het tweede lid, worden berekend conform artikel 1.5, tweede lid, onderdeel a, zonder de opslag van de overheadkosten.</text:p>
              </text:list-item>
              <text:list-item text:style-override="id1-3-2-2-1-15-4">
                <text:number>4.</text:number>
                <text:p text:style-name="al">Artikel 1.5, leden 3 en 4 zijn van overeenkomstige toepassing.</text:p>
              </text:list-item>
            </text:list>
            <text:p text:style-name="al">C. </text:p>
            <text:p text:style-name="al"/>
            <text:p text:style-name="al">Artikel 1.6, eerste lid, onderdeel g vervalt.</text:p>
            <text:p text:style-name="al"/>
            <text:p text:style-name="al">D. </text:p>
            <text:p text:style-name="al"/>
            <text:p text:style-name="al">Artikel 1.9, eerste lid, onderdeel h, komt te luiden:</text:p>
            <text:list text:style-name="id1-3-2-2-1-23">
              <text:list-item text:style-override="id1-3-2-2-1-23-1">
                <text:number>h.</text:number>
                <text:p text:style-name="al">het bewaren van de administratie en de daartoe behorende bescheiden tot 5 jaar na de datum waarop de vaststellingsbeschikking voor de betreffende subsidie is bekendgemaakt;</text:p>
              </text:list-item>
            </text:list>
            <text:p text:style-name="al">E. </text:p>
            <text:p text:style-name="al"/>
            <text:p text:style-name="al">Artikel 1.15 wordt als volgt gewijzigd:</text:p>
            <text:list text:style-name="id1-3-2-2-1-27">
              <text:list-item text:style-override="id1-3-2-2-1-27-1">
                <text:number>1.</text:number>
                <text:p text:style-name="al">In het tweede lid, wordt “werkelijke” vervangen door “gerealiseerde”.</text:p>
              </text:list-item>
              <text:list-item text:style-override="id1-3-2-2-1-27-2">
                <text:number>2.</text:number>
                <text:p text:style-name="al">In het derde lid, worden onder verlettering van onderdeel c tot f drie onderdelen ingevoegd, luidende:</text:p>
                <text:list text:style-name="id1-3-2-2-1-27-2-3">
                  <text:list-item text:style-override="id1-3-2-2-1-27-2-3-1">
                    <text:number>c.</text:number>
                    <text:p text:style-name="al">bewijsstukken inzake afschrijvingskosten;</text:p>
                  </text:list-item>
                  <text:list-item text:style-override="id1-3-2-2-1-27-2-3-2">
                    <text:number>d.</text:number>
                    <text:p text:style-name="al">bewijsstukken inzake geleverde inbreng in natura;</text:p>
                  </text:list-item>
                  <text:list-item text:style-override="id1-3-2-2-1-27-2-3-3">
                    <text:number>e.</text:number>
                    <text:p text:style-name="al">bewijsstukken ten aanzien van de realisatie van de activiteit.</text:p>
                  </text:list-item>
                </text:list>
              </text:list-item>
            </text:list>
            <text:p text:style-name="al">F. </text:p>
            <text:p text:style-name="al"/>
            <text:p text:style-name="al">Artikel 2.5.5, eerste lid, komt te luiden:</text:p>
            <text:list text:style-name="id1-3-2-2-1-31">
              <text:list-item text:style-override="id1-3-2-2-1-31-1">
                <text:number>1.</text:number>
                <text:p text:style-name="al">Om voor subsidie als bedoeld in artikel 2.5.3 in aanmerking te komen, wordt voldaan aan de volgende vereisten:</text:p>
                <text:list text:style-name="id1-3-2-2-1-31-1-3">
                  <text:list-item text:style-override="id1-3-2-2-1-31-1-3-1">
                    <text:number>a.</text:number>
                    <text:p text:style-name="al">het project wordt geheel of grotendeels uitgevoerd in de provincie Noord-Brabant, of het project of het resultaat daarvan komt aantoonbaar ten goede aan de ingezetenen van de provincie Noord-Brabant of dient aantoonbaar op enigerlei wijze het belang van de provincie Noord-Brabant;</text:p>
                  </text:list-item>
                  <text:list-item text:style-override="id1-3-2-2-1-31-1-3-2">
                    <text:number>b.</text:number>
                    <text:p text:style-name="al">het project komt ten goede aan het platteland of de agrarische sector;</text:p>
                  </text:list-item>
                  <text:list-item text:style-override="id1-3-2-2-1-31-1-3-3">
                    <text:number>c.</text:number>
                    <text:p text:style-name="al">aan de operationele groep of operationele groep in wording nemen ten minste twee partijen deel die van belang zijn voor het verwezenlijken van de doelstelling van het project, waaronder ten minste één landbouwer;</text:p>
                  </text:list-item>
                  <text:list-item text:style-override="id1-3-2-2-1-31-1-3-4">
                    <text:number>d.</text:number>
                    <text:p text:style-name="al">het project heeft als doel bij te dragen aan de volgende drie thema’s:</text:p>
                    <text:list text:style-name="id1-3-2-2-1-31-1-3-4-3">
                      <text:list-item text:style-override="id1-3-2-2-1-31-1-3-4-3-1">
                        <text:number>1°.</text:number>
                        <text:p text:style-name="al">verschuiving van de bestaande kostenreductiestrategie naar een meerwaardestrategie door middel van marktconcepten en verdienmodellen waarbij verbeterde duurzaamheidsprestaties op het vlak van ecologie, maatschappij en economie integraal onderdeel vormen van de productie, verwerking en vermarkting;</text:p>
                      </text:list-item>
                      <text:list-item text:style-override="id1-3-2-2-1-31-1-3-4-3-2">
                        <text:number>2°.</text:number>
                        <text:p text:style-name="al">het treffen van maatregelen die bijdragen aan kringlooplandbouw ofwel die leiden tot meer gesloten kringlopen en daarmee geringer grondstoffengebruik, minder emissie van milieubelastende stoffen en klimaatmitigatie; </text:p>
                      </text:list-item>
                      <text:list-item text:style-override="id1-3-2-2-1-31-1-3-4-3-3">
                        <text:number>3°.</text:number>
                        <text:p text:style-name="al">behoud en versterking van de biodiversiteit;</text:p>
                      </text:list-item>
                    </text:list>
                  </text:list-item>
                  <text:list-item text:style-override="id1-3-2-2-1-31-1-3-5">
                    <text:number>e.</text:number>
                    <text:p text:style-name="al">het project heeft als doel bij te dragen aan ten minste een van de volgende thema’s:</text:p>
                    <text:list text:style-name="id1-3-2-2-1-31-1-3-5-3">
                      <text:list-item text:style-override="id1-3-2-2-1-31-1-3-5-3-1">
                        <text:number>1°.</text:number>
                        <text:p text:style-name="al">beter beheer van productierisico’s, klimaatadaptie, versterking van de positie van de primaire producent in de handelsketen of het verminderen van marktfalen;</text:p>
                      </text:list-item>
                      <text:list-item text:style-override="id1-3-2-2-1-31-1-3-5-3-2">
                        <text:number>2°.</text:number>
                        <text:p text:style-name="al">verbetering van dierenwelzijn, diergezondheid en verminderd risico voor de volksgezondheid bij de interactie tussen mens en dier, of verbetering van de omgevingskwaliteit;</text:p>
                      </text:list-item>
                    </text:list>
                  </text:list-item>
                  <text:list-item text:style-override="id1-3-2-2-1-31-1-3-6">
                    <text:number>f.</text:number>
                    <text:p text:style-name="al">de operationele groep of operationele groep in wording heeft interne procedures vastgesteld ten behoeve van:</text:p>
                    <text:list text:style-name="id1-3-2-2-1-31-1-3-6-3">
                      <text:list-item text:style-override="id1-3-2-2-1-31-1-3-6-3-1">
                        <text:number>1°.</text:number>
                        <text:p text:style-name="al">het garanderen van transparante werking en besluitvorming van de operationele groep;</text:p>
                      </text:list-item>
                      <text:list-item text:style-override="id1-3-2-2-1-31-1-3-6-3-2">
                        <text:number>2°.</text:number>
                        <text:p text:style-name="al">het voorkomen van belangenconflicten;</text:p>
                      </text:list-item>
                    </text:list>
                  </text:list-item>
                  <text:list-item text:style-override="id1-3-2-2-1-31-1-3-7">
                    <text:number>g.</text:number>
                    <text:p text:style-name="al">het project scoort bij de afweging, bedoeld in artikel 2.5.11, 24 punten of meer.</text:p>
                  </text:list-item>
                </text:list>
              </text:list-item>
            </text:list>
            <text:p text:style-name="al">G. </text:p>
            <text:p text:style-name="al"/>
            <text:p text:style-name="al">Artikel 2.5.6, tweede lid, komt te luiden:</text:p>
            <text:list text:style-name="id1-3-2-2-1-35">
              <text:list-item text:style-override="id1-3-2-2-1-35-1">
                <text:number>2.</text:number>
                <text:p text:style-name="al">De kosten, bedoeld in het eerste lid, onder a en c, bedragen maximaal 15% van de totale subsidiabele kosten van het project.</text:p>
              </text:list-item>
            </text:list>
            <text:p text:style-name="al">H. </text:p>
            <text:p text:style-name="al"/>
            <text:p text:style-name="al">De artikelen 2.5.8 en 2.5.9 komen te luiden:</text:p>
            <text:p text:style-name="al"/>
            <text:p text:style-name="al">
            <text:span text:style-name="nadrukvet">Artikel 2.5.8 Vereisten subsidieaanvraag</text:span>
          </text:p>
            <text:p text:style-name="al">Subsidieaanvragen worden ingediend binnen de tenderperiode van 29 april 2021, vanaf 09.00 uur, tot en met 10 juni 2021, tot 17.00 uur.</text:p>
            <text:p text:style-name="al"/>
            <text:p text:style-name="al">
            <text:span text:style-name="nadrukvet">Artikel 2.5.9 Subsidieplafond</text:span>
          </text:p>
            <text:p text:style-name="al">Gedeputeerde Staten stellen het subsidieplafond voor subsidies als bedoeld in artikel 2.5.3 voor de tenderperiode, genoemd in artikel 2.5.8, vast op € 2.000.000.</text:p>
            <text:p text:style-name="al"/>
            <text:p text:style-name="al">I. </text:p>
            <text:p text:style-name="al"/>
            <text:p text:style-name="al">Artikel 2.5.11 wordt als volgt gewijzigd:</text:p>
            <text:list text:style-name="id1-3-2-2-1-49">
              <text:list-item text:style-override="id1-3-2-2-1-49-1">
                <text:number>1.</text:number>
                <text:p text:style-name="al">In het eerste lid, onderdeel a, onder 2˚, wordt “artikel 2.5.5, eerste lid, onder d” vervangen door “artikel 2.5.5, eerste lid, onder d en e”.</text:p>
              </text:list-item>
              <text:list-item text:style-override="id1-3-2-2-1-49-2">
                <text:number>2.</text:number>
                <text:p text:style-name="al">In het eerste lid, onderdeel a, onder 2°, wordt na “aan het eerste thema” ingevoegd “onder d”.</text:p>
              </text:list-item>
              <text:list-item text:style-override="id1-3-2-2-1-49-3">
                <text:number>3.</text:number>
                <text:p text:style-name="al">In het derde lid wordt “artikel 2.5.5, eerste lid, onder f” vervangen door “artikel 2.5.5, eerste lid, onder g”. </text:p>
              </text:list-item>
            </text:list>
            <text:p text:style-name="al">J.</text:p>
            <text:p text:style-name="al"/>
            <text:p text:style-name="al">In artikel 2.5.12 wordt “2.5.5, eerste lid, onder f” vervangen door 2.5.5, eerste lid, onder g,”. </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 maart 2021</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horende bij de Twintigste wijziging Subsidieregeling plattelandsontwikkelingsprogramma 3 Noord-Brabant 2014-2020</text:p>
          <text:p text:style-name="al"/>
          <text:p text:style-name="al">
          <text:span text:style-name="nadrukvet">I. Algemeen</text:span>
        </text:p>
          <text:p text:style-name="al">Op grond van de Verordening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 (PbEU 2020, L 437), wordt het plattelandsontwikkelingsprogramma 3 (hierna: POP3-programma) met 2 jaar verlengd tot eind 2022 ter overbrugging van de periode vóór de start van het nieuwe Gemeenschappelijke Landbouwbeleid begin 2023. </text:p>
          <text:p text:style-name="al"/>
          <text:p text:style-name="al">Dit betekent dat in deze transitieperiode van twee jaar, de Subsidieregeling plattelandsontwikkelingsprogramma 3 Noord-Brabant 2014-2020 kan worden opengesteld voor de daarin opgenomen maatregelen.</text:p>
          <text:p text:style-name="al"/>
          <text:p text:style-name="al">Met deze wijzigingsregeling wordt paragraaf 5 “Samenwerking in het kader van EIP ten behoeve van agrofood” opnieuw opengesteld.</text:p>
          <text:p text:style-name="al"/>
          <text:p text:style-name="al">Deze openstelling is op hoofdlijnen vergelijkbaar met de openstelling van dezelfde paragraaf in het voorjaar van 2019. Het sluit aan op het innovatiebeleid binnen het programma Landbouw en Voedsel. Met de openstelling kunnen m.n. projecten van de Brabantse proeftuinen worden gesteund, zoals voor precisielandbouw, robotisering, de ontwikkeling van nieuwe vormen van landbouwproductie, stal- en ketenconcepten, en voor natuur inclusieve kringlooplandbouw (incl. biologische landbouw).</text:p>
          <text:p text:style-name="al"/>
          <text:p text:style-name="al">
          <text:span text:style-name="nadrukvet">II. Artikelsgewijs</text:span>
        </text:p>
          <text:p text:style-name="al"/>
          <text:p text:style-name="al">
          <text:span text:style-name="nadrukvet">Artikel I Wijziging Subsidieregeling plattelandsontwikkelingsprogramma 3 Noord-Brabant 2014-2020</text:span>
        </text:p>
          <text:p text:style-name="al"/>
          <text:p text:style-name="al"/>
          <text:p text:style-name="al">
          <text:span text:style-name="nadrukvet">Onder B </text:span>
        </text:p>
          <text:p text:style-name="al"/>
          <text:p text:style-name="al">
          <text:span text:style-name="nadrukvet">Artikel 1.5a en 1.5b</text:span>
        </text:p>
          <text:p text:style-name="al">Deze artikelen maken een vereenvoudigde methodiek mogelijk voor de berekening van personeelskosten enerzijds en het totaal aan overige kosten zoals kosten derden, bijdragen in natura, onbetaalde eigen arbeid en afschrijvingskosten anderzijds, die afwijkt van het bepaalde in artikel 1.5. </text:p>
          <text:p text:style-name="al"/>
          <text:p text:style-name="al">Aanvragers kunnen in hun aanvraag aangeven welke systematiek op hun aanvraag moet worden toegepast. Daarbij geldt wel dat de eenmaal gekozen systematiek zowel betrekking heeft op de subsidieverlening als op de subsidievaststelling. Nadat de subsidie is verleend, kan de daarbij gekozen kostensystematiek niet meer worden gewijzigd.</text:p>
          <text:p text:style-name="al"/>
          <text:p text:style-name="al">Als wordt gekozen voor de vereenvoudigde kostensystematiek, dan betekent dit ook dat die keuze wordt gemaakt op projectniveau en geldt voor alle partners. Indien een van de partners de IKS berekening gebruikt, is de vereenvoudigde kostensystematiek op projectniveau in het geheel niet mogelijk.</text:p>
          <text:p text:style-name="al"/>
          <text:p text:style-name="al"/>
          <text:p text:style-name="al">
          <text:span text:style-name="nadrukvet">Onder F</text:span>
        </text:p>
          <text:p text:style-name="al"/>
          <text:p text:style-name="al">
          <text:span text:style-name="nadrukvet">Artikel 2.5.5, eerste lid</text:span>
        </text:p>
          <text:p text:style-name="al"/>
          <text:p text:style-name="al">
          <text:span text:style-name="nadrukvet">onder a</text:span>
        </text:p>
          <text:p text:style-name="al">Artikel 2.5.5, eerste lid, onder a, bepaalt momenteel dat het project geheel of grotendeels wordt uitgevoerd in de provincie Noord-Brabant. Of een project grotendeels in de provincie Noord-Brabant wordt uitgevoerd, wordt blijkens de toelichting op de Vijftiende wijzigingsregeling Subsidieregeling Plattelandsontwikkelingsprogramma 3 Noord-Brabant 2014-2020 bepaald door het aandeel van de subsidiabele kosten die worden gemaakt door deelnemers in het samenwerkingsverband die in Brabant zijn gesitueerd. Dit aandeel dient meer dan 50% te zijn.</text:p>
          <text:p text:style-name="al">Dit vereiste is nu verruimd, door ook projecten die niet grotendeels in de provincie Noord-Brabant worden uitgevoerd en waarvan het aandeel van de subsidiabele kosten die worden gemaakt door deelnemers in het samenwerkingsverband die in Brabant zijn gesitueerd 50% of lager is, ook subsidiabel te stellen. </text:p>
          <text:p text:style-name="al">Daarvoor geldt dan wel, dat het project of het resultaat daarvan aantoonbaar ten goede komt aan de ingezetenen van de provincie Noord-Brabant, of dat het project of het resultaat daarvan aantoonbaar op enigerlei wijze het belang van de provincie Noord-Brabant dient.</text:p>
          <text:p text:style-name="al">Met deze verruiming is de provinciale subsidieregeling in overeenstemming gebracht met het beleid zoals afgesproken tussen het Rijk en de gezamenlijke provincies. </text:p>
          <text:p text:style-name="al"/>
          <text:p text:style-name="al">
          <text:span text:style-name="nadrukvet">onder d en e</text:span>
        </text:p>
          <text:p text:style-name="al">De beleidsinhoudelijke subsidievereisten zijn iets gewijzigd ten opzichte van de vorige openstelling van paragraaf 5 in 2019. Daarmee zijn naast waardecreatie en kringlooplandbouw ook de bijdrage aan biodiversiteit een voorwaarde geworden om in aanmerking te kunnen komen voor subsidie. Daarnaast dient een aanvraag ook te voldoen aan minstens een extra subsidievereiste. Dit is bepaald op basis van nieuwe beleidsurgenties en in samenspraak met het Rijk en andere provincies. Hiermee wordt ook beter aangesloten op de Europese Farm2Fork en Biodiversiteitsstrategie die onderdeel uitmaken van de zogenaamde Green Deal.</text:p>
          <text:p text:style-name="al"/>
          <text:p text:style-name="al">
          <text:span text:style-name="nadrukvet">Onder G </text:span>
        </text:p>
          <text:p text:style-name="al"/>
          <text:p text:style-name="al">
          <text:span text:style-name="nadrukvet">Artikel 2.5.6, tweede lid</text:span>
        </text:p>
          <text:p text:style-name="al">Artikel 2.5.6, tweede lid, is zodanig gewijzigd dat de kosten, bedoeld in het eerste lid, onder a en c (zijnde coördinatiekosten van het samenwerkingsverband respectievelijk kosten voor projectmanagement en projectadministratie), maximaal 15% van de totale subsidiabele kosten van het project mogen bedragen. De kosten, genoemd in het eerste lid, onder b, zijnde de kosten voor het verspreiden van resultaten van het project, kunnen derhalve wel volledig gesubsidieerd worden.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5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5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5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decentrale.regelgeving.overheid.nl/cvdr/xhtmloutput/Historie/Noord-Brabant/CVDR275924/CVDR275924_3.html</meta:user-defined>
    <meta:user-defined meta:name="DCTERMS.alternative">Subsidieregeling plattelandsontwikkelingsprogramma 3 Noord-Brabant 2014-2020</meta:user-defined>
    <dc:language>nl</dc:language>
    <meta:user-defined meta:name="OVERHEID.Provincie/DC.spatial">Noord-Brabant</meta:user-defined>
    <meta:user-defined meta:name="DC.title">Regeling van Gedeputeerde Staten van de provincie Noord-Brabant houdende regels omtrent het verstrekken van subsidie in het kader van de uitvoering van het derde Plattelandsontwikkelingsprogramma voor Nederland 2014-2020 (Subsidieregeling plattelandsontwikkelingsprogramma 3 Noord-Brabant 2014-2020)</meta:user-defined>
    <meta:user-defined meta:name="DCTERMS.W3CDTF/DCTERMS.available">2021-03-09</meta:user-defined>
    <meta:user-defined meta:name="DCTERMS.W3CDTF/OVERHEIDop.jaargang">2021</meta:user-defined>
    <meta:user-defined meta:name="OVERHEIDop.publicationIssue">1753</meta:user-defined>
    <meta:user-defined meta:name="OVERHEIDop.betreftRegeling">CVDR377683_21</meta:user-defined>
    <meta:user-defined meta:name="xs:date/OVERHEIDop.startdatum">2021-03-10</meta:user-defined>
    <meta:user-defined meta:name="OVERHEIDop.PrbID/DC.identifier">prb-2021-1753</meta:user-defined>
    <meta:user-defined meta:name="OVERHEIDop.versieInformatie"/>
  </office:meta>
</office:document-meta>
</file>