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oöperatie Vitelia U.A., Deputé Petersstraat 30, 5808 BC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gewijzigd uitvoeren van vergunde geur- en stofunit </text:p>
            <text:p text:style-name="common-al">Locatie: Coöperatie Vitelia U.A., Deputé Petersstraat 30, 5808 BC Oirlo </text:p>
            <text:p text:style-name="common-al">Datum aanvraag: 21 december 2020 </text:p>
            <text:p text:style-name="common-al">Zaaknummer: 2020-207664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5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664</meta:user-defined>
    <meta:user-defined meta:name="DCTERMS.abstract">Provincie Limburg, aanvraag omgevingsvergunning Coöperatie Vitelia U.A., Deputé Petersstraat 30, 5808 BC  Oirlo</meta:user-defined>
    <dc:language>nl</dc:language>
    <meta:user-defined meta:name="OVERHEID.EPSG28992/DC.spatial">200396.068 391616.776</meta:user-defined>
    <meta:user-defined meta:name="DC.title">Provincie Limburg, aanvraag omgevingsvergunning Coöperatie Vitelia U.A., Deputé Petersstraat 30, 5808 BC Oirlo</meta:user-defined>
    <meta:user-defined meta:name="OVERHEID.PostcodeHuisnummer/OVERHEIDop.postcodeHuisnummer">5808BC 30</meta:user-defined>
    <meta:user-defined meta:name="OVERHEIDop.straatnaam">Deputé Petersstraat</meta:user-defined>
    <meta:user-defined meta:name="OVERHEIDop.woonplaats">Oirlo</meta:user-defined>
    <meta:user-defined meta:name="DCTERMS.W3CDTF/DCTERMS.available">2021-01-12</meta:user-defined>
    <meta:user-defined meta:name="DCTERMS.W3CDTF/OVERHEIDop.jaargang">2021</meta:user-defined>
    <meta:user-defined meta:name="OVERHEIDop.publicationIssue">175</meta:user-defined>
    <meta:user-defined meta:name="OVERHEIDop.PrbID/DC.identifier">prb-2021-175</meta:user-defined>
    <meta:user-defined meta:name="OVERHEIDop.versieInformatie"/>
  </office:meta>
</office:document-meta>
</file>