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Nouryon Functional Chemicals B.V., Lispinweg 6, 6075 CE Herk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ing in gevelbekleding en staalconstructie </text:p>
            <text:p text:style-name="common-al">Locatie: Nouryon Functional Chemicals B.V., Lispinweg 6, 6075 CE Herkenbosch </text:p>
            <text:p text:style-name="common-al">Datum besluit: 4 maart 2021 </text:p>
            <text:p text:style-name="common-al">Zaaknummer: 2021-201331</text:p>
            <text:p text:style-name="common-al">Het besluit is op 8 maart 2021 verzonden aan de aanvrager.</text:p>
            <text:p text:style-name="common-al">
            <text:span text:style-name="nadrukvet">Inzage</text:span>
          </text:p>
            <text:p text:style-name="common-al">Het besluit en de bijbehorende stukken liggen ter inzage van 9 maart 2021 t/m 19 april 2021: </text:p>
            <text:p text:style-name="common-al">- in het Gouvernement, Limburglaan 10, Maastricht, na telefonische afspraak via +31 43 389 7812; </text:p>
            <text:p text:style-name="common-al">- in het gemeentehuis van Roerdalen,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9 maart 2021 t/m 19 april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4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4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4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1-201331</meta:user-defined>
    <meta:user-defined meta:name="DCTERMS.abstract">Provincie Limburg, omgevingsvergunning Nouryon Functional Chemicals B.V., Lispinweg 6, 6075 CE  Herkenbosch</meta:user-defined>
    <dc:language>nl</dc:language>
    <meta:user-defined meta:name="OVERHEID.EPSG28992/DC.spatial">202346.256 352299.909</meta:user-defined>
    <meta:user-defined meta:name="DC.title">Provincie Limburg, omgevingsvergunning Nouryon Functional Chemicals B.V., Lispinweg 6, 6075 CE Herkenbosch</meta:user-defined>
    <meta:user-defined meta:name="OVERHEIDop.straatnaam">Lispinweg</meta:user-defined>
    <meta:user-defined meta:name="OVERHEIDop.woonplaats">Herkenbosch</meta:user-defined>
    <meta:user-defined meta:name="DCTERMS.W3CDTF/DCTERMS.available">2021-03-09</meta:user-defined>
    <meta:user-defined meta:name="DCTERMS.W3CDTF/OVERHEIDop.jaargang">2021</meta:user-defined>
    <meta:user-defined meta:name="OVERHEIDop.externeBijlage">Omgevingsvergunning 2021-201331|exb-2021-13744</meta:user-defined>
    <meta:user-defined meta:name="OVERHEIDop.publicationIssue">1749</meta:user-defined>
    <meta:user-defined meta:name="OVERHEIDop.PrbID/DC.identifier">prb-2021-1749</meta:user-defined>
    <meta:user-defined meta:name="OVERHEIDop.versieInformatie"/>
  </office:meta>
</office:document-meta>
</file>