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tatice Helden B.V., De Oude Kooien 15, 5986 PJ Ber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overkapping op het werkterrein </text:p>
            <text:p text:style-name="common-al">Locatie: Statice Helden B.V., De Oude Kooien 15, 5986 PJ Beringe </text:p>
            <text:p text:style-name="common-al">Datum besluit: 4 maart 2021 </text:p>
            <text:p text:style-name="common-al">Zaaknummer: 2020-207140</text:p>
            <text:p text:style-name="common-al">Het besluit is op 8 maart 2021 verzonden aan de aanvrager.</text:p>
            <text:p text:style-name="common-al">
            <text:span text:style-name="nadrukvet">I</text:span>
            <text:span text:style-name="nadrukvet">nzage</text:span>
          </text:p>
            <text:p text:style-name="common-al">Het besluit en de bijbehorende stukken liggen ter inzage van 9 maart 2021 t/m 19 april 2021:</text:p>
            <text:p text:style-name="common-al"> - in het Gouvernement, Limburglaan 10, Maastricht, na telefonische afspraak via +31 43 389 7812; </text:p>
            <text:p text:style-name="common-al">- in het gemeentehuis van Peel en Maas,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9 maart 2021 t/m 19 april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 </text:span>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4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4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4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140</meta:user-defined>
    <meta:user-defined meta:name="DCTERMS.abstract">Provincie Limburg, omgevingsvergunning Statice Helden B.V., De Oude Kooien 15, 5986 PJ  Beringe</meta:user-defined>
    <dc:language>nl</dc:language>
    <meta:user-defined meta:name="OVERHEID.EPSG28992/DC.spatial">192085.574 371961.635</meta:user-defined>
    <meta:user-defined meta:name="DC.title">Provincie Limburg, omgevingsvergunning Statice Helden B.V., De Oude Kooien 15, 5986 PJ Beringe</meta:user-defined>
    <meta:user-defined meta:name="OVERHEID.PostcodeHuisnummer/OVERHEIDop.postcodeHuisnummer">5986PJ 15</meta:user-defined>
    <meta:user-defined meta:name="OVERHEIDop.straatnaam">De Oude Kooien</meta:user-defined>
    <meta:user-defined meta:name="OVERHEIDop.woonplaats">Beringe</meta:user-defined>
    <meta:user-defined meta:name="DCTERMS.W3CDTF/DCTERMS.available">2021-03-09</meta:user-defined>
    <meta:user-defined meta:name="DCTERMS.W3CDTF/OVERHEIDop.jaargang">2021</meta:user-defined>
    <meta:user-defined meta:name="OVERHEIDop.externeBijlage">Omgevingsvergunning 2020-207140|exb-2021-13737</meta:user-defined>
    <meta:user-defined meta:name="OVERHEIDop.publicationIssue">1748</meta:user-defined>
    <meta:user-defined meta:name="OVERHEIDop.PrbID/DC.identifier">prb-2021-1748</meta:user-defined>
    <meta:user-defined meta:name="OVERHEIDop.versieInformatie"/>
  </office:meta>
</office:document-meta>
</file>