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Gerzon Eck en Wiel B.V. - Doejenburg 21 te Eck en Wiel - OLO 58640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Voor <text:span text:style-name="nadrukvet">: </text:span>Hekwerk met poort Gerzon</text:p>
            <text:p text:style-name="common-al">Locatie : Doejenburg 21 te Eck en Wiel</text:p>
            <text:p text:style-name="common-al">Datum aanvraag : 27 februari 2021</text:p>
            <text:p text:style-name="common-al">Zaaknummer ODRN: W.Z21.101765.01</text:p>
            <text:p text:style-name="tussenkopcur">Mogelijkheid tot inzien</text:p>
            <text:p text:style-name="common-al">De aanvraag kan op verzoek worden ingezien.</text:p>
            <text:p text:style-name="tussenkopcur">Wilt u meer weten?</text:p>
            <text:p text:style-name="common-al">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4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4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4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8844.041 441819.471</meta:user-defined>
    <meta:user-defined meta:name="DC.title">Provincie Gelderland - aanvraag Omgevingsvergunning – Gerzon Eck en Wiel B.V. - Doejenburg 21 te Eck en Wiel - OLO 5864055</meta:user-defined>
    <meta:user-defined meta:name="OVERHEID.PostcodeHuisnummer/OVERHEIDop.postcodeHuisnummer">4024HE 15</meta:user-defined>
    <meta:user-defined meta:name="OVERHEIDop.straatnaam">Doejenburg</meta:user-defined>
    <meta:user-defined meta:name="OVERHEIDop.woonplaats">Eck en Wiel</meta:user-defined>
    <meta:user-defined meta:name="DCTERMS.W3CDTF/DCTERMS.available">2021-03-08</meta:user-defined>
    <meta:user-defined meta:name="DCTERMS.W3CDTF/OVERHEIDop.jaargang">2021</meta:user-defined>
    <meta:user-defined meta:name="OVERHEIDop.publicationIssue">1742</meta:user-defined>
    <meta:user-defined meta:name="OVERHEIDop.PrbID/DC.identifier">prb-2021-1742</meta:user-defined>
    <meta:user-defined meta:name="OVERHEIDop.versieInformatie"/>
  </office:meta>
</office:document-meta>
</file>