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Langbroekerdijk Driebergen-Rijsenburg Polder Driebergse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 aangebracht in de ontheffing, met zaakkenmerk Z-WNB-RI-REG-2020-0328 op grond van de Wet Natuurbescherming verleend. Dit wijzigingsbesluit is verleend aan Hoogheemraadschap De Stichtse Rijnlanden. Aan het wijzigingsbesluit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4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4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328</meta:user-defined>
    <meta:user-defined meta:name="DCTERMS.abstract">DB Wnb  Langbroekerdijk Driebergen-Rijsenburg Polder Driebergsemeer</meta:user-defined>
    <dc:language>nl</dc:language>
    <meta:user-defined meta:name="OVERHEID.EPSG28992/DC.spatial">138964.792 456284.283</meta:user-defined>
    <meta:user-defined meta:name="DC.title">Provincie Utrecht – Beschikking in het kader van de Wet natuurbescherming – Hoofdstuk 3, Soortenbescherming – Langbroekerdijk Driebergen-Rijsenburg Polder Driebergsemeer.</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1-03-08</meta:user-defined>
    <meta:user-defined meta:name="DCTERMS.W3CDTF/OVERHEIDop.jaargang">2021</meta:user-defined>
    <meta:user-defined meta:name="OVERHEIDop.externeBijlage">DB wijzigingsbesluit |exb-2021-13683</meta:user-defined>
    <meta:user-defined meta:name="OVERHEIDop.externeBijlage">DB Wnb Z-WNB-RI-REG-2020-0328|exb-2021-13684</meta:user-defined>
    <meta:user-defined meta:name="OVERHEIDop.publicationIssue">1741</meta:user-defined>
    <meta:user-defined meta:name="OVERHEIDop.PrbID/DC.identifier">prb-2021-1741</meta:user-defined>
    <meta:user-defined meta:name="OVERHEIDop.versieInformatie"/>
  </office:meta>
</office:document-meta>
</file>