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0945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verplaatsen en uitbreiden van het contractorpark</text:p>
            <text:p text:style-name="common-al">Aanvraagdatum : 22 januari 2021</text:p>
            <text:p text:style-name="common-al">Besluitdatum : 3 maart 2021</text:p>
            <text:p text:style-name="common-al">Bekendmaking : 3 maart 2021</text:p>
            <text:p text:style-name="common-al">Zaaknummer : 999920945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94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3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3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9455</meta:user-defined>
    <meta:user-defined meta:name="DCTERMS.abstract">GS maken bekend, dat omgevingsvergunning is verleend voor verplaatsen en uitbreiden contractorpark.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209455)</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1-03-08</meta:user-defined>
    <meta:user-defined meta:name="DCTERMS.W3CDTF/OVERHEIDop.jaargang">2021</meta:user-defined>
    <meta:user-defined meta:name="OVERHEIDop.publicationIssue">1739</meta:user-defined>
    <meta:user-defined meta:name="OVERHEIDop.PrbID/DC.identifier">prb-2021-1739</meta:user-defined>
    <meta:user-defined meta:name="OVERHEIDop.versieInformatie"/>
  </office:meta>
</office:document-meta>
</file>