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ir Liquide Industrie B.V. (99992169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ir Liquide Industrie B.V. </text:p>
            <text:p text:style-name="common-al">Locatie  : Merseyweg 10, 3197 KG Rotterdam-Botlek</text:p>
            <text:p text:style-name="common-al">Activiteit  : Milieuneutraal wijzigen</text:p>
            <text:p text:style-name="common-al">Voor   : Het installeren van een DNL-brander (Dry Low Nox) op gasturbine B</text:p>
            <text:p text:style-name="common-al">Aanvraagdatum : 2 maart 2021</text:p>
            <text:p text:style-name="common-al">Zaaknummer : 999921690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34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3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3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6903</meta:user-defined>
    <meta:user-defined meta:name="DCTERMS.abstract">GS maken bekend dat aanvraag omgevingsvergunning met reguliere voorbereidingsprocedure is ontvangen voor installatie DNL-brander (Dry Low Nox) op gasturbine B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211.61 433503.63</meta:user-defined>
    <meta:user-defined meta:name="DC.title">Kennisgeving aanvraag Air Liquide Industrie B.V. (9999216903)</meta:user-defined>
    <meta:user-defined meta:name="OVERHEID.PostcodeHuisnummer/OVERHEIDop.postcodeHuisnummer">3197KG 20</meta:user-defined>
    <meta:user-defined meta:name="OVERHEIDop.straatnaam">Merseyweg</meta:user-defined>
    <meta:user-defined meta:name="OVERHEIDop.woonplaats">Botlek Rotterdam</meta:user-defined>
    <meta:user-defined meta:name="DCTERMS.W3CDTF/DCTERMS.available">2021-03-08</meta:user-defined>
    <meta:user-defined meta:name="DCTERMS.W3CDTF/OVERHEIDop.jaargang">2021</meta:user-defined>
    <meta:user-defined meta:name="OVERHEIDop.publicationIssue">1734</meta:user-defined>
    <meta:user-defined meta:name="OVERHEIDop.PrbID/DC.identifier">prb-2021-1734</meta:user-defined>
    <meta:user-defined meta:name="OVERHEIDop.versieInformatie"/>
  </office:meta>
</office:document-meta>
</file>