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
      <text:list-level-style-bullet style:num-suffix="" text:bullet-char="​" text:level="1">
        <style:list-level-properties text:min-label-width="10mm"/>
      </text:list-level-style-bullet>
    </text:list-style>
    <text:list-style style:name="id1-3-2-2-1-2-1-11-1">
      <text:list-level-style-bullet style:num-suffix="" text:bullet-char="​" text:level="1">
        <style:list-level-properties text:min-label-width="10mm"/>
      </text:list-level-style-bullet>
    </text:list-style>
    <text:list-style style:name="id1-3-2-2-1-2-1-11-2">
      <text:list-level-style-bullet style:num-suffix="" text:bullet-char="​" text:level="1">
        <style:list-level-properties text:min-label-width="10mm"/>
      </text:list-level-style-bullet>
    </text:list-style>
    <text:list-style style:name="id1-3-2-2-1-2-1-11-3">
      <text:list-level-style-bullet style:num-suffix="" text:bullet-char="​" text:level="1">
        <style:list-level-properties text:min-label-width="10mm"/>
      </text:list-level-style-bullet>
    </text:list-style>
    <text:list-style style:name="id1-3-2-2-1-2-1-11-4">
      <text:list-level-style-bullet style:num-suffix="" text:bullet-char="​" text:level="1">
        <style:list-level-properties text:min-label-width="10mm"/>
      </text:list-level-style-bullet>
    </text:list-style>
    <text:list-style style:name="id1-3-2-2-1-2-1-11-5">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25 februari 2021, nr. 1588305/1588320 tot het vaststellen van de bedieningstijden van de bruggen over de Kostverlorenvaart en Nieuwe Meerschutsluis in Amsterdam: Westerkeersluisbrug, Willemsbrug, Kattenslootbrug, Van Hallbrug, Beltbrug, Wiegbrug, Kinkerbrug, Overtoomsebrug, Theophile de Bockbrug, Zeilstraatbrug, Sluiskolk Nieuwe Meerschutsluis inclusief de bruggen over de Nieuwe Meerschutsluis;</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Overwegende;</text:span>
          </text:p>
            <text:p text:style-name="al">dat het Ministerie van Infrastructuur en Waterstaat de bedientijden vaststelt van spoor- en Rijksbruggen over de Kostverlorenvaart: Singelgrachtspoorbrug (spoorbrug Westerkanaal), Schinkelbruggen Noord en Zuid (bruggen in de A-10), Schinkelspoorbrug, en de Schinkelbrug (metrobrug);</text:p>
            <text:p text:style-name="al"/>
            <text:p text:style-name="al">dat Gedeputeerde Staten op grond van de Waterverordening provincie Noord-Holland bevoegd zijn de bedieningstijden van de overige objecten over de Kostverlorenvaart in Amsterdam vast te stellen;</text:p>
            <text:p text:style-name="al"/>
            <text:p text:style-name="al">dat de Gemeente Amsterdam in 2020 een analyse van belangenafweging weg- en waterverkeer op de Kostverlorenvaartroute en de Amstelroute heeft uitgevoerd. </text:p>
            <text:p text:style-name="al"/>
            <text:p text:style-name="al">dat de analyse en daaruit voortkomend dit besluit is voorgelegd aan het Gemeentevervoerbedrijf (GVB), WaterNet en de deelnemers van het routeoverleg, waaronder Koninklijke BLN-Schuttevaer en het Watersportverbond;</text:p>
            <text:p text:style-name="al"/>
            <text:p text:style-name="al">dat er, voor zover bekend, geen sprake is van belangen die het nemen van dit besluit in de weg staan;</text:p>
            <text:p text:style-name="al"/>
            <text:p text:style-name="al">gelet op artikel 2.7, eerste lid, van de Waterverordening provincie Noord-Holla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met ingang van 1 april 2021 de bedieningstijden van de bruggen als volgt vast te stellen:</text:p>
                <text:p text:style-name="al"/>
                <text:p text:style-name="al">
                <text:span text:style-name="nadrukvet">Sluiskolk Nieuwe </text:span>
                <text:span text:style-name="nadrukvet">Meerschutsluis</text:span>
                <text:span text:style-name="nadrukvet"> inclusief de bruggen over de Nieuwe </text:span>
                <text:span text:style-name="nadrukvet">Meerschutsluis</text:span>
                <text:span text:style-name="nadrukvet">:</text:span>
              </text:p>
                <text:p text:style-name="al">
                <text:span text:style-name="nadrukcur">1 januari t/m 31 december:</text:span>
              </text:p>
                <text:p text:style-name="al">maandag t/m zondag 00:00 – 24:00 uur <text:span text:style-name="sup">1</text:span>)</text:p>
                <text:p text:style-name="al"/>
                <text:p text:style-name="al">
                <text:span text:style-name="nadrukvet">Westerkeersluisbrug, Willemsbrug, Kattenslootbrug, Van Hallbrug, Beltbrug, Wiegbrug, Kinkerbrug, </text:span>
                <text:span text:style-name="nadrukvet">Overtoomsebrug</text:span>
                <text:span text:style-name="nadrukvet">, </text:span>
                <text:span text:style-name="nadrukvet">Theophile</text:span>
                <text:span text:style-name="nadrukvet"> de Bockbrug, Zeilstraatbrug:</text:span>
              </text:p>
                <text:p text:style-name="al">
                <text:span text:style-name="nadrukcur">1 januari t/m 31 december:</text:span>
              </text:p>
                <text:p text:style-name="al">maandag t/m vrijdag 00:00 – 07:00 uur <text:span text:style-name="sup">1</text:span>)</text:p>
                <text:list text:style-name="id1-3-2-2-1-2-1-11">
                  <text:list-item text:style-override="id1-3-2-2-1-2-1-11-1">
                    <text:number/>
                    <text:p text:style-name="al">09:00 – 09:30 uur enkel voor beroepsvaart <text:span text:style-name="sup">2</text:span>) </text:p>
                  </text:list-item>
                  <text:list-item text:style-override="id1-3-2-2-1-2-1-11-2">
                    <text:number/>
                    <text:p text:style-name="al">09:30 – 15:30 uur</text:p>
                  </text:list-item>
                  <text:list-item text:style-override="id1-3-2-2-1-2-1-11-3">
                    <text:number/>
                    <text:p text:style-name="al">15:30 – 16:00 uur enkel voor beroepsvaart <text:span text:style-name="sup">2</text:span>)</text:p>
                  </text:list-item>
                  <text:list-item text:style-override="id1-3-2-2-1-2-1-11-4">
                    <text:number/>
                    <text:p text:style-name="al">18:00 – 18:30 uur enkel voor beroepsvaart <text:span text:style-name="sup">2</text:span>) </text:p>
                  </text:list-item>
                  <text:list-item text:style-override="id1-3-2-2-1-2-1-11-5">
                    <text:number/>
                    <text:p text:style-name="al">18:30 – 24:00 uur</text:p>
                  </text:list-item>
                </text:list>
              </text:list-item>
              <text:list-item text:style-override="id1-3-2-2-1-2-2">
                <text:number/>
                <text:p text:style-name="al">Zaterdag, zon- en feestdagen 0:00 – 24:00 <text:span text:style-name="sup">2</text:span>)</text:p>
                <text:p text:style-name="al"/>
                <text:list text:style-name="id1-3-2-2-1-2-2-4">
                  <text:list-item text:style-override="id1-3-2-2-1-2-2-4-1">
                    <text:number>1)</text:number>
                    <text:p text:style-name="al">Schepen met een mast hoger dan 6 meter zijn afhankelijk van bediening van de Singelgrachtspoorbrug en de Schinkelbruggen. Waternet coördineert ’s nachts konvooivaart om deze schepen doorgang te verlenen, gebaseerd op de bedientijden zoals zijn vastgesteld door het Ministerie van Infrastructuur en Waterstaat. </text:p>
                  </text:list-item>
                  <text:list-item text:style-override="id1-3-2-2-1-2-2-4-2">
                    <text:number>2)</text:number>
                    <text:p text:style-name="al">Bediening enkel voor de beroepsvaart, recreatievaart mag ‘meeliften’ bij brugopeningen voor de beroepsvaart. Het aantal brugopeningen aan de randen van de spitsen (tussen 9:00-9:30, 15:30-16:00 en 18:00-18:30) wordt tot een minimum beperkt om het wegverkeer zo goed mogelijk door te laten stromen. </text:p>
                  </text:list-item>
                </text:list>
              </text:list-item>
              <text:list-item text:style-override="id1-3-2-2-1-2-3">
                <text:number>II.</text:number>
                <text:p text:style-name="al">dat Waternet de doorvaart op de Kostverlorenvaart binnen de onder I. vermelde tijden coördineert en de brug- en sluisbediening uitvoert; </text:p>
              </text:list-item>
              <text:list-item text:style-override="id1-3-2-2-1-2-4">
                <text:number>III.</text:number>
                <text:p text:style-name="al">dat in dringende gevallen, na voorafgaand verzoek, door de desbetreffende brugbeheerder(s) gelegenheid tot doorvaart kan worden gegeven buiten de hiervoor onder I. genoemde bedieningstijden;</text:p>
              </text:list-item>
              <text:list-item text:style-override="id1-3-2-2-1-2-5">
                <text:number>IV.</text:number>
                <text:p text:style-name="al">dat onder ’feestdagen’ in dit besluit moet worden verstaan: Nieuwjaarsdag, Tweede Paasdag, Koningsdag, Hemelvaartsdag, Tweede Pinksterdag en de beide Kerstdagen. (In besluit 1998/58 hebben gedeputeerde Staten van Noord-Holland besloten Bevrijdingsdag op 5 mei niet aan te merken als feestdag omdat is gebleken dat het bedrijfsleven en de beroepsvaart hun activiteiten dan voortzetten);</text:p>
              </text:list-item>
              <text:list-item text:style-override="id1-3-2-2-1-2-6">
                <text:number>V.</text:number>
                <text:p text:style-name="al">dat als ingevolge het onder I. tot en met IV. vastgestelde bedieningsregime tot na 16.00 uur zou moeten worden bediend, op 24 en 31 december de bediening om 16.00 uur wordt beëindigd;</text:p>
              </text:list-item>
              <text:list-item text:style-override="id1-3-2-2-1-2-7">
                <text:number>VI.</text:number>
                <text:p text:style-name="al">dat het bedienend personeel bevoegd is om met inachtneming van het hierboven onder I. tot en met V. vermelde bedieningsregime:</text:p>
                <text:list text:style-name="id1-3-2-2-1-2-7-3">
                  <text:list-item text:style-override="id1-3-2-2-1-2-7-3-1">
                    <text:number>-</text:number>
                    <text:p text:style-name="al">direct voor de scheepvaart te bedienen in geval er zowel van de kant van de scheepvaart als van de kant van het wegverkeer een klein aanbod is;</text:p>
                  </text:list-item>
                  <text:list-item text:style-override="id1-3-2-2-1-2-7-3-2">
                    <text:number>-</text:number>
                    <text:p text:style-name="al">in geval van een groot aanbod van de scheepvaart, met het openen van de brug voor de recreatievaart te wachten totdat enkele pleziervaartuigen zich voor de brug hebben verzameld (gecoördineerde doorvaart oftewel konvooivaart);</text:p>
                  </text:list-item>
                  <text:list-item text:style-override="id1-3-2-2-1-2-7-3-3">
                    <text:number>-</text:number>
                    <text:p text:style-name="al">in geval van een groot aanbod van het wegverkeer, ongeacht het aanbod van de recreatievaart, het openen van de brug ten behoeve van de recreatievaart te beperken tot eens per half uur;</text:p>
                  </text:list-item>
                </text:list>
              </text:list-item>
              <text:list-item text:style-override="id1-3-2-2-1-2-8">
                <text:number>VII.</text:number>
                <text:p text:style-name="al">dat met ingang van dit besluit, het B&amp;W besluit 2011-15 van de gemeente Amsterdam d.d. 8 februari 2011 vervalt.</text:p>
              </text:list-item>
            </text:list>
          </text:section>
        </text:section>
        <text:section text:name="regeling-sluiting_id1-3-2-3" text:style-name="regeling-sluiting">
          <text:section text:name="ondertekening_id1-3-2-3-1">
            <text:p><text:span text:style-name="functie">Haarlem, 25 februari 2021</text:span></text:p>
          </text:section>
          <text:section text:name="ondertekening_id1-3-2-3-2">
            <text:p><text:span text:style-name="functie"/></text:p>
            <text:p><text:span text:style-name="functie">Gedeputeerde Staten van Noord-Holland,</text:span></text:p>
            <text:p><text:span text:style-name="functie">namens dezen,</text:span></text:p>
          </text:section>
          <text:section text:name="ondertekening_id1-3-2-3-3">
            <text:p><text:span text:style-name="functie"/></text:p>
            <text:p><text:span text:style-name="functie">F.Geerlings a.i.</text:span></text:p>
            <text:p><text:span text:style-name="functie">Sectormanager Beheerstrategie en Programmering Infrastruc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3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3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https://decentrale.regelgeving.overheid.nl/cvdr/xhtmloutput/Historie/Noord-Holland/56825/CVDR56825_5.html</meta:user-defined>
    <meta:user-defined meta:name="OVERHEIDop.referentienummer">1588305/1588320</meta:user-defined>
    <dc:language>nl</dc:language>
    <meta:user-defined meta:name="OVERHEID.Provincie/DC.spatial">Noord-Holland</meta:user-defined>
    <meta:user-defined meta:name="DC.title">Besluit van Gedeputeerde Staten van de provincie Noord-Holland van 25 februari 2021, nr. 1588305/1588320 tot het vaststellen van de bedieningstijden van de bruggen over de Kostverlorenvaart en Nieuwe Meerschutsluis in Amsterdam: Westerkeersluisbrug, Willemsbrug, Kattenslootbrug, Van Hallbrug, Beltbrug, Wiegbrug, Kinkerbrug, Overtoomsebrug, Theophile de Bockbrug, Zeilstraatbrug, Sluiskolk Nieuwe Meerschutsluis inclusief de bruggen over de Nieuwe Meerschutsluis;</meta:user-defined>
    <meta:user-defined meta:name="DCTERMS.W3CDTF/DCTERMS.available">2021-03-09</meta:user-defined>
    <meta:user-defined meta:name="DCTERMS.W3CDTF/OVERHEIDop.jaargang">2021</meta:user-defined>
    <meta:user-defined meta:name="OVERHEIDop.publicationIssue">1731</meta:user-defined>
    <meta:user-defined meta:name="OVERHEIDop.PrbID/DC.identifier">prb-2021-1731</meta:user-defined>
    <meta:user-defined meta:name="OVERHEIDop.versieInformatie"/>
  </office:meta>
</office:document-meta>
</file>