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Milieueffectrapport-beoordel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BioLNG ECL B.V., een beoordeling op een m.e.r.-aanmeldnotitie.</text:p>
            <text:p text:style-name="common-al">Betreft: het oprichten van installaties, bestemd voor de productie van vloeibaar vergistingsgas (BioLNG), groengas, kooldioxide en diverse bemestingsproducten.</text:p>
            <text:p text:style-name="common-al">Locatie: Ynduksjewei 4, 8914 CA  Leeuwarden, gemeente Leeuwarden.</text:p>
            <text:p text:style-name="common-al"/>
            <text:p text:style-name="common-al">In verband hiermee is nagegaan of voor de beoogde activiteiten een milieueffectrapport (MER) gemaakt moet worden.</text:p>
            <text:p text:style-name="common-al">Gedeputeerde Staten hebben beslist dat er geen MER hoeft te worden opgesteld.</text:p>
            <text:p text:style-name="common-al"/>
            <text:p text:style-name="common-al">De beslissing dient te worden aangemerkt als een voorbereidingsbesluit en is niet vatbaar voor bezwaar van derden. Derden kunnen hun bezwaren kenbaar maken tijdens de hierna volgende vergunning¬procedure in het kader van de Wabo.</text:p>
            <text:p text:style-name="common-al"/>
            <text:p text:style-name="common-al">Dit besluit wordt gepubliceerd en liggen ter inzage in het:</text:p>
            <text:p text:style-name="common-al">- provinciehuis, elke werkdag van 9.00 tot 16.00 uur (vooraf contact opnemen);</text:p>
            <text:p text:style-name="common-al">- gemeentehuis van de gemeente Leeuwarden.</text:p>
            <text:p text:style-name="common-al"/>
            <text:p text:style-name="common-al">Voor inlichtingen neemt u contact op met de Omgevingsdienst Groningen, 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2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2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2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9675.113 579441.969</meta:user-defined>
    <meta:user-defined meta:name="DC.title">Gemeente Leeuwarden Milieueffectrapport-beoordelingsbesluit</meta:user-defined>
    <meta:user-defined meta:name="OVERHEID.PostcodeHuisnummer/OVERHEIDop.postcodeHuisnummer">8914CA 4</meta:user-defined>
    <meta:user-defined meta:name="OVERHEIDop.straatnaam">Ynduksjewei</meta:user-defined>
    <meta:user-defined meta:name="OVERHEIDop.woonplaats">Leeuward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1726</meta:user-defined>
    <meta:user-defined meta:name="OVERHEIDop.PrbID/DC.identifier">prb-2021-1726</meta:user-defined>
    <meta:user-defined meta:name="OVERHEIDop.versieInformatie"/>
  </office:meta>
</office:document-meta>
</file>