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-ware Milk Processing B.V. een aanvraag om een omgevingsvergunning op </text:p>
            <text:p text:style-name="common-al">27 februari 2021.</text:p>
            <text:p text:style-name="common-al">Betreft: wijziging opslag milieugevaarlijke stoffen.</text:p>
            <text:p text:style-name="common-al">Locatie: Mars 35, 8448 CP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592.48 555094.78</meta:user-defined>
    <meta:user-defined meta:name="DC.title">Gemeente Heerenveen Aanvraag Wet algemene bepalingen omgevingsrecht</meta:user-defined>
    <meta:user-defined meta:name="OVERHEID.PostcodeHuisnummer/OVERHEIDop.postcodeHuisnummer">8448CP 35</meta:user-defined>
    <meta:user-defined meta:name="OVERHEIDop.straatnaam">Mars</meta:user-defined>
    <meta:user-defined meta:name="OVERHEIDop.woonplaats">Heeren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21</meta:user-defined>
    <meta:user-defined meta:name="OVERHEIDop.PrbID/DC.identifier">prb-2021-1721</meta:user-defined>
    <meta:user-defined meta:name="OVERHEIDop.versieInformatie"/>
  </office:meta>
</office:document-meta>
</file>