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Melding Besluit Uniforme Saneringen – Noordse Dorpsweg 2, Noor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van de Wet bodembescherming (Wbb), ingediend door Van Dijk Geo- en Milieutechniek B.V. Het betreft een BUS melding immobiel voor de locatie Noordse Dorpsweg 2, Noorden, kadastraal bekend gemeente Nieuwkoop, sectie b, nummer 3040 (ged.) De locatie is geregistreerd onder de locatiecode AA056903825.</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common-al">Heeft u nog vragen? Neem dan contact op met de heer J. Brouwer via (06) 822 715 43 of j.brouwer@odwh.nl. Vermeld hierbij het zaaknummer: 2021-00427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16</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716</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716</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OVERHEIDop.referentienummer">2021-004279</meta:user-defined>
    <meta:user-defined meta:name="DCTERMS.abstract">Het betreft een BUS melding immobiel voor de locatie Noordse Dorpsweg 2, Noorden, kadastraal bekend gemeente Nieuwkoop, sectie b, nummer 3040 (ged.) </meta:user-defined>
    <dc:language>nl</dc:language>
    <meta:user-defined meta:name="OVERHEID.EPSG28992/DC.spatial">117347 464668</meta:user-defined>
    <meta:user-defined meta:name="DC.title">Melding Besluit Uniforme Saneringen – Noordse Dorpsweg 2, Noorden</meta:user-defined>
    <meta:user-defined meta:name="OVERHEID.PostcodeHuisnummer/OVERHEIDop.postcodeHuisnummer">2431AT 2</meta:user-defined>
    <meta:user-defined meta:name="OVERHEIDop.straatnaam">Noordse Dorpsweg</meta:user-defined>
    <meta:user-defined meta:name="OVERHEIDop.woonplaats">Noorden</meta:user-defined>
    <meta:user-defined meta:name="DCTERMS.W3CDTF/DCTERMS.available">2021-03-05</meta:user-defined>
    <meta:user-defined meta:name="DCTERMS.W3CDTF/OVERHEIDop.jaargang">2021</meta:user-defined>
    <meta:user-defined meta:name="OVERHEIDop.publicationIssue">1716</meta:user-defined>
    <meta:user-defined meta:name="OVERHEIDop.PrbID/DC.identifier">prb-2021-1716</meta:user-defined>
    <meta:user-defined meta:name="OVERHEIDop.versieInformatie"/>
  </office:meta>
</office:document-meta>
</file>