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. Hartogsweg (NINOX2)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02-2021 is door Grondbank Bennekomseweg Ede Beheer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Dr. Hartogsweg (NINOX2)in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5-03-2021 tot 19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9-03-2021 schriftelijke zienswijze  indienen onder vermelding van GE022800372 en zaaknummer ODRA21MA0695 aan Gedeputeerde Staten van Gelderland, Postbus 9090, 6800 GX Arnhem.</text:p>
            <text:p text:style-name="common-al"/>
            <text:p text:style-name="common-al">Arnhem, 5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669 448526</meta:user-defined>
    <meta:user-defined meta:name="DC.title">Provincie Gelderland Wet bodembescherming Dr. Hartogsweg (NINOX2)in Ede</meta:user-defined>
    <meta:user-defined meta:name="OVERHEID.PostcodeHuisnummer/OVERHEIDop.postcodeHuisnummer">6717XJ 29</meta:user-defined>
    <meta:user-defined meta:name="OVERHEIDop.straatnaam">Kalkplein</meta:user-defined>
    <meta:user-defined meta:name="OVERHEIDop.woonplaats">Ede</meta:user-defined>
    <meta:user-defined meta:name="DCTERMS.W3CDTF/DCTERMS.available">2021-03-05</meta:user-defined>
    <meta:user-defined meta:name="DCTERMS.W3CDTF/OVERHEIDop.jaargang">2021</meta:user-defined>
    <meta:user-defined meta:name="OVERHEIDop.externeBijlage">Evaluatieverslag|exb-2021-13446</meta:user-defined>
    <meta:user-defined meta:name="OVERHEIDop.publicationIssue">1712</meta:user-defined>
    <meta:user-defined meta:name="OVERHEIDop.PrbID/DC.identifier">prb-2021-1712</meta:user-defined>
    <meta:user-defined meta:name="OVERHEIDop.versieInformatie"/>
  </office:meta>
</office:document-meta>
</file>