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regeling boerenexperimenten Regio Deal NIL voor de gebieden Veenkoloniën, Westerwolde, Oldambt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 maart 2021, nr. A.12, afdeling ECP, dossiernummer K2443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bij besluit van 26 januari 2021 de Uitvoeringsregeling boerenexperimenten Regio Deal NIL voor de gebieden Veenkoloniën, Westerwolde, Oldambt is vastgesteld;</text:p>
              </text:list-item>
              <text:list-item text:style-override="id1-3-2-1-1-7-2">
                <text:number>-</text:number>
                <text:p text:style-name="al">het bij dat besluit gaat om een gezamenlijk subsidieplafond van de provincies Groningen en Drenthe is de tekst ten aanzien van het subsidieplafond duidelijker geformuleerd;</text:p>
              </text:list-item>
            </text:list>
            <text:p text:style-name="al">BESLUITEN: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het besluit onder II. wordt de tekst: “Vast te stellen: het subsidieplafond op: € 150.000,--.” vervangen door “vast te stellen: het subsidieplafond samen met Gedeputeerde Staten van Drenthe op: € 150.000,--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maart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653525/CVDR653525_1.html</meta:user-defined>
    <meta:user-defined meta:name="OVERHEIDop.referentienummer">K24431</meta:user-defined>
    <meta:user-defined meta:name="DCTERMS.alternative">Uitvoeringsregeling boerenexperimenten Regio Deal NIL voor de gebieden Veenkoloniën, Westerwolde, Oldambt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 voor boerenexperimenten (Uitvoeringsregeling boerenexperimenten Regio Deal NIL voor de gebieden Veenkoloniën, Westerwolde, Oldambt)</meta:user-defined>
    <meta:user-defined meta:name="DCTERMS.W3CDTF/DCTERMS.available">2021-03-09</meta:user-defined>
    <meta:user-defined meta:name="DCTERMS.W3CDTF/OVERHEIDop.jaargang">2021</meta:user-defined>
    <meta:user-defined meta:name="OVERHEIDop.publicationIssue">1711</meta:user-defined>
    <meta:user-defined meta:name="OVERHEIDop.betreftRegeling">CVDR653838_2</meta:user-defined>
    <meta:user-defined meta:name="OVERHEIDop.PrbID/DC.identifier">prb-2021-1711</meta:user-defined>
    <meta:user-defined meta:name="xs:date/OVERHEIDop.startdatum">2021-03-10</meta:user-defined>
    <meta:user-defined meta:name="OVERHEIDop.versieInformatie"/>
  </office:meta>
</office:document-meta>
</file>