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zoek wijziging voorschriften ongewone voorvallen-Comeniuslaan 4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Verzoek wijziging voorschriften ongewone voorvallen</text:p>
            <text:p text:style-name="common-al">Locatie : Comeniuslaan 4 NIJMEGEN</text:p>
            <text:p text:style-name="common-al">Datum besluit : 3 maart 2021</text:p>
            <text:p text:style-name="common-al">Datum verzending : 3 maart 2021</text:p>
            <text:p text:style-name="common-al">Zaaknummer ODRN: W.Z20.105028.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8 maart 2021 gedurende een periode van zes weken ter inzage.</text:p>
            <text:p text:style-name="common-al">Voor het inzien van de stukken kan een afspraak worden gemaakt door te bellen naar het telefoonnummer 024 751 7700 of met het sturen van een email naar wabo@odrn.nl onder vermelding van het zaaknummer W.Z20.105028.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ende Omgevingsvergunning – Verzoek wijziging voorschriften ongewone voorvallen-Comeniuslaan 4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1-03-05</meta:user-defined>
    <meta:user-defined meta:name="DCTERMS.W3CDTF/OVERHEIDop.jaargang">2021</meta:user-defined>
    <meta:user-defined meta:name="OVERHEIDop.externeBijlage">Omgevingsvergunning (definitief besluit)|exb-2021-13422</meta:user-defined>
    <meta:user-defined meta:name="OVERHEIDop.publicationIssue">1707</meta:user-defined>
    <meta:user-defined meta:name="OVERHEIDop.PrbID/DC.identifier">prb-2021-1707</meta:user-defined>
    <meta:user-defined meta:name="OVERHEIDop.versieInformatie"/>
  </office:meta>
</office:document-meta>
</file>