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 - ingediende werkplan 2021 aangaande de zandwinning Botjeszandgat - Zuidbroek</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 Gedeputeerde Staten hebben goedkeuring verleend aan het door ingenieursbureau Fugro B.V, namens Zand- en Grinthandel v/h H. Rijks en Zn, ingediende werkplan 2021 aangaande de zandwinning Botjeszandgat te Zuidbroek.</text:p>
            <text:p text:style-name="common-al">Bezwaar </text:p>
            <text:p text:style-name="last-al">U kunt binnen zes weken na verzending van dit besluit bezwaar bij ons indienen en - op basis van artikel 8:81 van de Algemene wet bestuursrecht- een verzoek om een voorlopige voorziening indienen. Het indienen van een bezwaar of een verzoek tot voorlopige voorziening schorst de werking van dit besluit niet. Het verzoek om een voorlopige voorziening kan worden ingediend bij de Voorzieningenrechter van de Rechtbank Noord-Nederland, locatie Assen, Afdeling Bestuursrecht, Postbus 200 9400 AE Assen. Uw bezwaarschrift kunt u richten aan Gedeputeerde Staten van Groningen, Postbus 610, 9700 APO t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484621</meta:user-defined>
    <dc:language>nl</dc:language>
    <meta:user-defined meta:name="OVERHEID.EPSG28992/DC.spatial">233990.275 582114.893</meta:user-defined>
    <meta:user-defined meta:name="DC.title">Provincie Groningen - verlening goedkeuring - ingediende werkplan 2021 aangaande de zandwinning Botjeszandgat - Zuidbroek</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1705</meta:user-defined>
    <meta:user-defined meta:name="OVERHEIDop.PrbID/DC.identifier">prb-2021-1705</meta:user-defined>
    <meta:user-defined meta:name="OVERHEIDop.versieInformatie"/>
  </office:meta>
</office:document-meta>
</file>