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egstgeesterweg achter 208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oilution B.V. Het betreft een melding voor de locatie Oegstgeesterweg achter 208 te Rijnsburg, kadastraal bekend Rijnsburg, sectie C, nummer 5345 (ged.). De locatie is geregistreerd onder de locatiecode AA05370287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05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5023</meta:user-defined>
    <meta:user-defined meta:name="DCTERMS.abstract">Het betreft een melding voor de locatie Oegstgeesterweg achter 208 te Rijnsburg, kadastraal bekend Rijnsburg, sectie C, nummer 5345 (ged.). </meta:user-defined>
    <dc:language>nl</dc:language>
    <meta:user-defined meta:name="OVERHEID.EPSG28992/DC.spatial">90869 467328</meta:user-defined>
    <meta:user-defined meta:name="DC.title">Melding Besluit Uniforme Saneringen – Oegstgeesterweg achter 208 te Rijnsburg</meta:user-defined>
    <meta:user-defined meta:name="OVERHEID.PostcodeHuisnummer/OVERHEIDop.postcodeHuisnummer">2231BD 208</meta:user-defined>
    <meta:user-defined meta:name="OVERHEIDop.straatnaam">Oegstgeesterweg</meta:user-defined>
    <meta:user-defined meta:name="OVERHEIDop.woonplaats">Rijnsburg</meta:user-defined>
    <meta:user-defined meta:name="DCTERMS.W3CDTF/DCTERMS.available">2021-03-05</meta:user-defined>
    <meta:user-defined meta:name="DCTERMS.W3CDTF/OVERHEIDop.jaargang">2021</meta:user-defined>
    <meta:user-defined meta:name="OVERHEIDop.publicationIssue">1700</meta:user-defined>
    <meta:user-defined meta:name="OVERHEIDop.PrbID/DC.identifier">prb-2021-1700</meta:user-defined>
    <meta:user-defined meta:name="OVERHEIDop.versieInformatie"/>
  </office:meta>
</office:document-meta>
</file>