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Jongeneel Transport B.V. (9999166786)</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11 februari 2020 een aanvraag op grond van de Wet algemene bepalingen omgevingsrecht (Wabo) ontvangen van STOL architecten, namens A.J. Jongeneel en Zonen Transport B.V., voor de inrichting aan de Dintelweg 57, 3198 LB  Rotterdam-Europoort.</text:p>
            <text:p text:style-name="common-al"/>
            <text:p text:style-name="common-al">Het betreft een inrichting met parkeerplaatsen voor de stalling van tankwagens en -containers met LNG, propaan, ethyleen, zuurstof, ammoniak, waterstof en inerte gassen. De aanvraag betreft een verzoek om uitbreiding van de bestaande inrichting, inhoudende: stalling van extra ethyleen tankwagens en het overpompen van propaan en LNG van de ene tankwagen naar de andere tankwagen. Op de pompplaats wordt incidenteel een affakkelinstallatie in werking gesteld voor tankwagens en -containers.</text:p>
            <text:p text:style-name="common-al"/>
            <text:p text:style-name="common-al">Gezien de impact van de wijzigingen op de gehele inrichting is ervoor gekozen om een revisievergunning aan te vragen.</text:p>
            <text:p text:style-name="common-al"/>
            <text:p text:style-name="common-al">Het betreft een inrichting welke valt onder het Besluit risico’s zware ongevallen 2015 (Brzo’15) doordat de hoge drempelwaarde als gevolg van de opslag van tankwagens met gevaarlijke stoffen de categorie P2 en nummer 18, zoals opgenomen in bijlage I, deel 1 en 2, kolom 3 van de Europese Seveso III richtlijn, wordt overschreden.</text:p>
            <text:p text:style-name="common-al"/>
            <text:p text:style-name="common-al">Gedeputeerde Staten van Zuid-Holland maken bekend dat zij het voornemen hebben de vergunning te verlenen.</text:p>
            <text:p text:style-name="common-al"/>
            <text:p text:style-name="tussenkopcur">Inzage</text:p>
            <text:p text:style-name="common-al">U kunt de ontwerpbeschikking en overige van belang zijnde stukken tijdens kantooruren van </text:p>
            <text:p text:style-name="common-al">5 maart 2021 tot en met 15 april 2021 op de volgende plaatsen inzien:</text:p>
            <text:p text:style-name="common-al">- Bibliotheek Rotterdam, 5e etage, Hoogstraat 110 te Rotterdam;</text:p>
            <text:p text:style-name="common-al">- de gemeente Brielle, Slagveld 36 te Brielle, na telefonische afspraak;</text:p>
            <text:p text:style-name="common-al">- de gemeente Maassluis, Koningshoek 93050 te Maassluis, na telefonische afspraak;</text:p>
            <text:p text:style-name="common-al">- de gemeente Westland, Omgevingscontactcentrum, Verdilaan 7 te Naaldwijk, na telefonische afspraak;</text:p>
            <text:p text:style-name="common-al">- de gemeente Westvoorne, Raadhuislaan 6 te Rockanje,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66786.</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87</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687</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687</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66786</meta:user-defined>
    <meta:user-defined meta:name="DCTERMS.abstract">Gedeputeerde Staten van Zuid-Holland maken bekend dat zij het voornemen hebben de vergunning te verlenen</meta:user-defined>
    <dc:language>nl</dc:language>
    <meta:user-defined meta:name="OVERHEID.Gemeente/DC.spatial">Rotterdam</meta:user-defined>
    <meta:user-defined meta:name="OVERHEID.Provincie/DC.spatial">Zuid-Holland</meta:user-defined>
    <meta:user-defined meta:name="OVERHEID.EPSG28992/DC.spatial">68497.602 439558.434</meta:user-defined>
    <meta:user-defined meta:name="DC.title">Kennisgeving ontwerpbeschikking Jongeneel Transport B.V. (9999166786)</meta:user-defined>
    <meta:user-defined meta:name="OVERHEID.PostcodeHuisnummer/OVERHEIDop.postcodeHuisnummer">3198LB 57</meta:user-defined>
    <meta:user-defined meta:name="OVERHEIDop.straatnaam">Dintelweg</meta:user-defined>
    <meta:user-defined meta:name="OVERHEIDop.woonplaats">Europoort Rotterdam</meta:user-defined>
    <meta:user-defined meta:name="DCTERMS.W3CDTF/DCTERMS.available">2021-03-04</meta:user-defined>
    <meta:user-defined meta:name="OVERHEIDop.externeBijlage">4944639_1581407812141_00._VR_Samenvatting|exb-2021-13058</meta:user-defined>
    <meta:user-defined meta:name="OVERHEIDop.externeBijlage">4944639_1581407847677_01._VR_Beschrijving|exb-2021-13059</meta:user-defined>
    <meta:user-defined meta:name="OVERHEIDop.externeBijlage">4944639_1581407872640_02._VR_Omschrijving|exb-2021-13060</meta:user-defined>
    <meta:user-defined meta:name="OVERHEIDop.externeBijlage">4944639_1581407894961_03.|exb-2021-13061</meta:user-defined>
    <meta:user-defined meta:name="OVERHEIDop.externeBijlage">4944639_1581407913050_2795_MACHTIGING|exb-2021-13062</meta:user-defined>
    <meta:user-defined meta:name="OVERHEIDop.externeBijlage">4944639_1581407967242_2795A0003_A92_20180605|exb-2021-13063</meta:user-defined>
    <meta:user-defined meta:name="OVERHEIDop.externeBijlage">4944639_1581408008323_20190716JongeneelTransport|exb-2021-13064</meta:user-defined>
    <meta:user-defined meta:name="OVERHEIDop.externeBijlage">4944639_1581408025057_Rap194067Versie05122019|exb-2021-13065</meta:user-defined>
    <meta:user-defined meta:name="OVERHEIDop.externeBijlage">4944639_1581408044006_Topo183736K|exb-2021-13066</meta:user-defined>
    <meta:user-defined meta:name="OVERHEIDop.externeBijlage">4944639_1582030783413_publiceerbareaanvraag|exb-2021-13067</meta:user-defined>
    <meta:user-defined meta:name="OVERHEIDop.externeBijlage">4944639_1582031906455_Aerius_calculator|exb-2021-13068</meta:user-defined>
    <meta:user-defined meta:name="OVERHEIDop.externeBijlage">4944639_1593681238262_VR_Deel_1|exb-2021-13069</meta:user-defined>
    <meta:user-defined meta:name="OVERHEIDop.externeBijlage">4944639_1593681281636_2020.06.23_VR_deel_2|exb-2021-13070</meta:user-defined>
    <meta:user-defined meta:name="OVERHEIDop.externeBijlage">4944639_1593681301871_2020.06.23_VR_Deel_3|exb-2021-13071</meta:user-defined>
    <meta:user-defined meta:name="OVERHEIDop.externeBijlage">4944639_1593681328215_2020.06.24-Reactie|exb-2021-13072</meta:user-defined>
    <meta:user-defined meta:name="OVERHEIDop.externeBijlage">4944639_1593681357871_19114001_stikstofdepositie|exb-2021-13073</meta:user-defined>
    <meta:user-defined meta:name="OVERHEIDop.externeBijlage">4944639_1593681387035_stikstofdepositie|exb-2021-13074</meta:user-defined>
    <meta:user-defined meta:name="OVERHEIDop.externeBijlage">4944639_1593681408929_Rapport_|exb-2021-13075</meta:user-defined>
    <meta:user-defined meta:name="OVERHEIDop.externeBijlage">4944639_1593681440226_Toelichting_notitie_|exb-2021-13076</meta:user-defined>
    <meta:user-defined meta:name="OVERHEIDop.externeBijlage">4944639_1601390786036_Leidingschema_CO2_Lossen|exb-2021-13077</meta:user-defined>
    <meta:user-defined meta:name="OVERHEIDop.externeBijlage">4944639_1601390809467_Leidingschema_CO2_Vullen|exb-2021-13078</meta:user-defined>
    <meta:user-defined meta:name="OVERHEIDop.externeBijlage">4944639_1601390840431_Leidingschema_LNG_Lossen|exb-2021-13079</meta:user-defined>
    <meta:user-defined meta:name="OVERHEIDop.externeBijlage">4944639_1601390857915_Leidingschema_LNG_Vullen|exb-2021-13080</meta:user-defined>
    <meta:user-defined meta:name="OVERHEIDop.externeBijlage">4944639_1601390879001_Leidingschema_Propaan|exb-2021-13081</meta:user-defined>
    <meta:user-defined meta:name="OVERHEIDop.externeBijlage">4944639_1601461153682_DIN-080-TRA-WI_Overpompinstr|exb-2021-13082</meta:user-defined>
    <meta:user-defined meta:name="OVERHEIDop.externeBijlage">19114001 Jongeneel transport - stikstofdepositie|exb-2021-13083</meta:user-defined>
    <meta:user-defined meta:name="OVERHEIDop.externeBijlage">Advies ODH-2020-001338091|exb-2021-13084</meta:user-defined>
    <meta:user-defined meta:name="OVERHEIDop.externeBijlage">AERIUS_bijlage_20201102115501_RUsi73kNf9HN|exb-2021-13085</meta:user-defined>
    <meta:user-defined meta:name="OVERHEIDop.externeBijlage">DIN-080-TRA-BEL Overpompen Dintelweg|exb-2021-13086</meta:user-defined>
    <meta:user-defined meta:name="OVERHEIDop.externeBijlage">Ex-dossier Jongeneel Transport BV versie 2|exb-2021-13087</meta:user-defined>
    <meta:user-defined meta:name="OVERHEIDop.externeBijlage">F3101 Checklist Trekkende voertuigen|exb-2021-13088</meta:user-defined>
    <meta:user-defined meta:name="OVERHEIDop.externeBijlage">Leidingschema CO2 Lossen(wpn 4400)|exb-2021-13089</meta:user-defined>
    <meta:user-defined meta:name="OVERHEIDop.externeBijlage">Leidingschema CO2 Vullen (wpn 4400)|exb-2021-13090</meta:user-defined>
    <meta:user-defined meta:name="OVERHEIDop.externeBijlage">Leidingschema LNG Lossen (wpn 495)|exb-2021-13091</meta:user-defined>
    <meta:user-defined meta:name="OVERHEIDop.externeBijlage">Leidingschema LNG Vullen (wpn 495)|exb-2021-13092</meta:user-defined>
    <meta:user-defined meta:name="OVERHEIDop.externeBijlage">Leidingschema Propaan(wpn 428)|exb-2021-13093</meta:user-defined>
    <meta:user-defined meta:name="OVERHEIDop.externeBijlage">QRA Rap194067Versie08092020|exb-2021-13094</meta:user-defined>
    <meta:user-defined meta:name="OVERHEIDop.externeBijlage">Rapport 2006006787-20201130i-1 Jongeneel def|exb-2021-13095</meta:user-defined>
    <meta:user-defined meta:name="OVERHEIDop.externeBijlage">Toelichting notitie Jongeneel Transport |exb-2021-13096</meta:user-defined>
    <meta:user-defined meta:name="OVERHEIDop.externeBijlage">DIN-080-TRA-BEL Overpompen Dintelweg|exb-2021-13097</meta:user-defined>
    <meta:user-defined meta:name="OVERHEIDop.externeBijlage">Ex-dossier Jongeneel Transport BV versie 2|exb-2021-13098</meta:user-defined>
    <meta:user-defined meta:name="OVERHEIDop.externeBijlage">F3101 Checklist Trekkende voertuigen|exb-2021-13099</meta:user-defined>
    <meta:user-defined meta:name="OVERHEIDop.externeBijlage">GAP PGS op hoofdlijnen|exb-2021-13100</meta:user-defined>
    <meta:user-defined meta:name="OVERHEIDop.externeBijlage">QRA Rap194067Versie08092020|exb-2021-13101</meta:user-defined>
    <meta:user-defined meta:name="DCTERMS.W3CDTF/OVERHEIDop.jaargang">2021</meta:user-defined>
    <meta:user-defined meta:name="OVERHEIDop.publicationIssue">1687</meta:user-defined>
    <meta:user-defined meta:name="OVERHEIDop.PrbID/DC.identifier">prb-2021-1687</meta:user-defined>
    <meta:user-defined meta:name="OVERHEIDop.versieInformatie"/>
  </office:meta>
</office:document-meta>
</file>