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0.109064.01 – Oostzeestraat 3b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text:p>
            <text:p text:style-name="tussenkopcur">Gedeputeerde Staten van Gelderland hebben een proefneming voor de voorbehandeling van proceslucht met een bleekloog gaswasser op basis van voorschrift 1.7.1. van de omgevingsvergunning van 15 juni 2020 (kenmerk W.Z18.100184.01) beoordeeld. </text:p>
            <text:p text:style-name="common-al"/>
            <text:p text:style-name="tussenkopcur">Het gaat over de locatie Oostzeestraat 3b te Zutphen. </text:p>
            <text:p text:style-name="last-al"/>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8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81.912 463766.552</meta:user-defined>
    <meta:user-defined meta:name="DC.title">Provincie Gelderland – Goedkeuringsbesluit - W.Z20.109064.01 – Oostzeestraat 3b te Zutphen</meta:user-defined>
    <meta:user-defined meta:name="OVERHEID.PostcodeHuisnummer/OVERHEIDop.postcodeHuisnummer">7202CM 3</meta:user-defined>
    <meta:user-defined meta:name="OVERHEIDop.straatnaam">Oostzeestraat</meta:user-defined>
    <meta:user-defined meta:name="OVERHEIDop.woonplaats">Zutphen</meta:user-defined>
    <meta:user-defined meta:name="DCTERMS.W3CDTF/DCTERMS.available">2021-03-04</meta:user-defined>
    <meta:user-defined meta:name="DCTERMS.W3CDTF/OVERHEIDop.jaargang">2021</meta:user-defined>
    <meta:user-defined meta:name="OVERHEIDop.publicationIssue">1682</meta:user-defined>
    <meta:user-defined meta:name="OVERHEIDop.PrbID/DC.identifier">prb-2021-1682</meta:user-defined>
    <meta:user-defined meta:name="OVERHEIDop.versieInformatie"/>
  </office:meta>
</office:document-meta>
</file>