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08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Aanpassing van de constructie om een station geschikt te maken voor de aansluiting </text:p>
            <text:p text:style-name="common-al">     van een intelligent pigging systeem </text:p>
            <text:p text:style-name="common-al">Aanvraagdatum : 15 januari 2021</text:p>
            <text:p text:style-name="common-al">Verzenddatum : 1 maart 2021</text:p>
            <text:p text:style-name="common-al">Zaaknummer : 99992082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7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2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08259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1679</meta:user-defined>
    <meta:user-defined meta:name="OVERHEIDop.PrbID/DC.identifier">prb-2021-1679</meta:user-defined>
    <meta:user-defined meta:name="OVERHEIDop.versieInformatie"/>
  </office:meta>
</office:document-meta>
</file>