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15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Vervanging van een anticorrosie-additief welke wordt toegepast in een zuurwaterstripper</text:p>
            <text:p text:style-name="common-al">Aanvraagdatum : 18 februari 2021</text:p>
            <text:p text:style-name="common-al">Verzenddatum : 1 maart 2021</text:p>
            <text:p text:style-name="common-al">Zaaknummer : 99992153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31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15318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1678</meta:user-defined>
    <meta:user-defined meta:name="OVERHEIDop.PrbID/DC.identifier">prb-2021-1678</meta:user-defined>
    <meta:user-defined meta:name="OVERHEIDop.versieInformatie"/>
  </office:meta>
</office:document-meta>
</file>