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uryon Chemicals B.V. (999919996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ouryon Chemicals B.V.</text:p>
            <text:p text:style-name="common-al">Locatie  : Welplaatweg 12, 3197 KS Rotterdam-Botlek</text:p>
            <text:p text:style-name="common-al">Activiteit  : Bouwen (aanvraag 1ste fase)</text:p>
            <text:p text:style-name="common-al">Voor  : Het plaatsen van twee verhoogde containers met bijbehorende kabelbruggen ten</text:p>
            <text:p text:style-name="common-al">    behoeve van de vernieuwde M5M6 schakelborden </text:p>
            <text:p text:style-name="common-al">Aanvraagdatum : 16 november 2020</text:p>
            <text:p text:style-name="common-al">Besluitdatum : 26 februari 2021</text:p>
            <text:p text:style-name="common-al">Bekendmaking : 1 maart 2021</text:p>
            <text:p text:style-name="common-al">Zaaknummer : 999919996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96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964</meta:user-defined>
    <meta:user-defined meta:name="DCTERMS.abstract">GS maken bekend dat omgevingsvergunning is verleend voor plaatsen twee verhoogde containers met bijbehorende kabelbruggen tbv vernieuwde M5M6 schakelborden. </meta:user-defined>
    <dc:language>nl</dc:language>
    <meta:user-defined meta:name="OVERHEID.Gemeente/DC.spatial">Rotterdam</meta:user-defined>
    <meta:user-defined meta:name="OVERHEID.Provincie/DC.spatial">Zuid-Holland</meta:user-defined>
    <meta:user-defined meta:name="OVERHEID.EPSG28992/DC.spatial">78641.99 432388.51</meta:user-defined>
    <meta:user-defined meta:name="DC.title">Kennisgeving beschikking Nouryon Chemicals B.V. (9999199964)</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21-03-04</meta:user-defined>
    <meta:user-defined meta:name="DCTERMS.W3CDTF/OVERHEIDop.jaargang">2021</meta:user-defined>
    <meta:user-defined meta:name="OVERHEIDop.publicationIssue">1677</meta:user-defined>
    <meta:user-defined meta:name="OVERHEIDop.PrbID/DC.identifier">prb-2021-1677</meta:user-defined>
    <meta:user-defined meta:name="OVERHEIDop.versieInformatie"/>
  </office:meta>
</office:document-meta>
</file>