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2019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Het vervangen van drie oude watertanks door twee nieuwe watertanks 500-TK-0024</text:p>
            <text:p text:style-name="common-al">  en 500-TK-0025</text:p>
            <text:p text:style-name="common-al">Aanvraagdatum : 1 december 2020</text:p>
            <text:p text:style-name="common-al">Besluitdatum : 1 maart 2021</text:p>
            <text:p text:style-name="common-al">Bekendmaking : 1 maart 2021</text:p>
            <text:p text:style-name="common-al">Zaaknummer : 99992019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19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959</meta:user-defined>
    <meta:user-defined meta:name="DCTERMS.abstract">GS maken bekend dat omgevingsvergunning is verleend voor vervangen 3 oude watertanks door 2 nieuwe watertanks. </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201959)</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1-03-04</meta:user-defined>
    <meta:user-defined meta:name="DCTERMS.W3CDTF/OVERHEIDop.jaargang">2021</meta:user-defined>
    <meta:user-defined meta:name="OVERHEIDop.publicationIssue">1676</meta:user-defined>
    <meta:user-defined meta:name="OVERHEIDop.PrbID/DC.identifier">prb-2021-1676</meta:user-defined>
    <meta:user-defined meta:name="OVERHEIDop.versieInformatie"/>
  </office:meta>
</office:document-meta>
</file>