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office:automatic-styles>
  <office:body>
    <office:text>
      <text:p text:style-name="new_page_staatscourant"/>
      <text:p text:style-name="single-kop-titel">Wijzigingen Uitvoeringsbesluit subsidies Overijssel 2017 Maart 2021</text:p>
      <text:section text:name="regeling_id1-3-2" text:style-name="regeling">
        <text:section text:name="aanhef_id1-3-2-1" text:style-name="aanhef">
          <text:section text:name="preambule_id1-3-2-1-1" text:style-name="preambule">
            <text:p text:style-name="al">Besluit: 2 maart 2021</text:p>
            <text:p text:style-name="al">Kenmerk: 2021/0031613</text:p>
            <text:p text:style-name="al">Inlichtingen bij: V. Kalyuzhniy</text:p>
            <text:p text:style-name="al">Telefoon: 038 499 77 26</text:p>
            <text:p text:style-name="al">E-mail: v.kalyuzhniy@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3.6 Lokale energie-initiatieven</text:p>
            <text:p text:style-name="tussenkopvet">Artikel 3.6.7 Aanvullende stukken bij de aanvraag tot subsidieverlening</text:p>
            <text:p text:style-name="al">Lid c en de toelichting vervallen.</text:p>
            <text:p text:style-name="tussenkopondlijn">Paragraaf 5.8 Voucherregeling thuiswerkplannen</text:p>
            <text:p text:style-name="tussenkopvet">Artikel 5.8.3 Criteria</text:p>
            <text:p text:style-name="al">Sub a, inclusief toelichting komt als volgt te luiden:</text:p>
            <text:list text:style-name="id1-3-2-2-1-9">
              <text:list-item text:style-override="id1-3-2-2-1-9-1">
                <text:number>a.</text:number>
                <text:p text:style-name="al">de aanvrager is een werkgever met ten minste 50 werknemers in het totaal van fysieke vestigingen in Overijssel.</text:p>
                <text:p text:style-name="al">
                <text:span text:style-name="nadrukcur">
                  <text:span text:style-name="nadrukvet">Toelichting:</text:span> De werkgever kan dus zowel ten minste 50 werknemers in één fysieke vestiging in Overijssel hebben, als verdeeld over meerdere fysieke vestigingen in Overijssel.</text:span>
              </text:p>
              </text:list-item>
            </text:list>
            <text:p text:style-name="tussenkopvet">Artikel 5.8.9 Looptijd</text:p>
            <text:p text:style-name="al">Wordt hernummerd tot 5.8.10</text:p>
            <text:p text:style-name="al"/>
            <text:p text:style-name="al">Er wordt tussen 5.8.8 en het nieuwe 5.8.10 een nieuw artikel gevoegd, die luidt als volgt:</text:p>
            <text:p text:style-name="tussenkopvet">Artikel 5.8.9 Weigeringsgrond</text:p>
            <text:p text:style-name="al">In aanvulling op artikel 1.1.7 weigeren Gedeputeerde Staten de subsidie indien de aanvrager al op grond van een soortgelijke regeling uit de Cleantech Regio voor dezelfde activiteit een subsidie heeft ontvangen.</text:p>
            <text:p text:style-name="tussenkopondlijn">Paragraaf 6.7 MKB Innovatiestimulering topsectoren (MIT) Oost Nederland 2020 – Overijssel</text:p>
            <text:p text:style-name="al">In de titel wordt ‘2020’ vervangen door ‘2021’</text:p>
            <text:p text:style-name="tussenkopvet">Artikel 6.7.1.1 Begripsbepaling</text:p>
            <text:p text:style-name="al">het begrip ‘MIT-haalbaarheidsproject’ komt als volgt te luiden:</text:p>
            <text:list text:style-name="id1-3-2-2-1-20">
              <text:list-item text:style-override="id1-3-2-2-1-20-1">
                <text:number>-</text:number>
                <text:p text:style-name="al">MIT-haalbaarheidsproject: een project ten behoeve van een innovatie dat bestaat uit een haalbaarheidsstudie of een combinatie van een haalbaarheidsstudie en experimentele ontwikkeling of industrieel onderzoek, waarbij het haalbaarheidsproject voor tenminste 60% uit een haalbaarheidsstudie bestaat;</text:p>
              </text:list-item>
            </text:list>
            <text:p text:style-name="al">Het begrip MKB-innovatieagenda’s (MIT) wordt vervangen door:</text:p>
            <text:list text:style-name="id1-3-2-2-1-22">
              <text:list-item text:style-override="id1-3-2-2-1-22-1">
                <text:number>-</text:number>
                <text:p text:style-name="al">Maatschappelijke Kennis en Innovatieagenda’s: 25 missies verdeeld over vier maatschappelijke thema’s, sleuteltechnologieën en het maatschappelijk verdienvermogen van Nederland, met als doel maatschappelijke uitdagingen te koppelen aan het MKB, zoals gepubliceerd op: <text:a xlink:href="https://www.topsectoren.nl/missiesvoordetoekomst" xlink:type="simple">https://www.topsectoren.nl/missiesvoordetoekomst</text:a>;</text:p>
              </text:list-item>
            </text:list>
            <text:p text:style-name="tussenkopvet">Artikel 6.7.2.1 Subsidiabele activiteiten</text:p>
            <text:p text:style-name="al">Het artikel komt als volgt te luiden:</text:p>
            <text:p text:style-name="al">Gedeputeerde Staten kunnen subsidie verstrekken voor de uitvoering van een MIT-haalbaarheidsproject passend bij ten minste één van volgende maatschappelijke Kennis en Innovatieagenda’s (KIA):</text:p>
            <text:list text:style-name="id1-3-2-2-1-26">
              <text:list-item text:style-override="id1-3-2-2-1-26-1">
                <text:number>a.</text:number>
                <text:p text:style-name="al">Energie &amp; Duurzaamheid;</text:p>
              </text:list-item>
              <text:list-item text:style-override="id1-3-2-2-1-26-2">
                <text:number>b.</text:number>
                <text:p text:style-name="al">Gezondheid en Zorg;</text:p>
              </text:list-item>
              <text:list-item text:style-override="id1-3-2-2-1-26-3">
                <text:number>c.</text:number>
                <text:p text:style-name="al">Landbouw, Water en Voedsel;</text:p>
              </text:list-item>
              <text:list-item text:style-override="id1-3-2-2-1-26-4">
                <text:number>d.</text:number>
                <text:p text:style-name="al">Veiligheid;</text:p>
              </text:list-item>
              <text:list-item text:style-override="id1-3-2-2-1-26-5">
                <text:number>e.</text:number>
                <text:p text:style-name="al">Sleuteltechnologieën;</text:p>
              </text:list-item>
              <text:list-item text:style-override="id1-3-2-2-1-26-6">
                <text:number>f.</text:number>
                <text:p text:style-name="al">Maatschappelijk verdienvermogen.</text:p>
              </text:list-item>
            </text:list>
            <text:p text:style-name="al">
            <text:span text:style-name="nadrukcur">
              <text:span text:style-name="nadrukvet">Toelichting:</text:span> De Kennis- en innovatieagenda’s MKB zijn te vinden op </text:span>
            <text:a xlink:href="https://www.overijssel.nl/loket/subsidie/regionale-economie/mit-subsidie-ubs-6-7/" xlink:type="simple">
              <text:span text:style-name="nadrukcur">https://www.overijssel.nl/loket/subsidie/regionale-economie/mit-subsidie-ubs-6-7/</text:span>
            </text:a>
            <text:span text:style-name="nadrukcur">.</text:span>
          </text:p>
            <text:p text:style-name="tussenkopvet">Artikel 6.7.2.2 Criteria</text:p>
            <text:p text:style-name="al">Lid b sub iii onder 5 komt te vervallen.</text:p>
            <text:p text:style-name="al"/>
            <text:p text:style-name="al">Lid e komt als volgt te luiden:</text:p>
            <text:list text:style-name="id1-3-2-2-1-32">
              <text:list-item text:style-override="id1-3-2-2-1-32-1">
                <text:number>e.</text:number>
                <text:p text:style-name="al">indien de te verstrekken subsidie staatssteun oplevert in de zin van artikel 107 eerste lid van het VWEU, dan moet de subsidie voldoen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Lid f komt te vervallen.</text:p>
            <text:p text:style-name="tussenkopvet">Artikel 6.7.2.3 Hoogte van de subsidie</text:p>
            <text:p text:style-name="al">Het artikel komt als volgt te luiden:</text:p>
            <text:p text:style-name="al">De subsidie bedraagt een vastgesteld forfaitair bedrag van € 20.000,- per aanvraag.</text:p>
            <text:p text:style-name="al"/>
            <text:p text:style-name="al">De toelichting vervalt.</text:p>
            <text:p text:style-name="tussenkopvet">Artikel 6.7.2.4 Subsidiabele kosten</text:p>
            <text:p text:style-name="al">Het artikel komt als volgt te luiden:</text:p>
            <text:p text:style-name="al">Artikel 1.1.5 en 1.1.6 zijn niet van toepassing.</text:p>
            <text:p text:style-name="tussenkopvet">Artikel 6.7.2.5 Indieningstermijn aanvraag tot subsidieverlening</text:p>
            <text:p text:style-name="al">‘7 april 2020’ wordt vervangen door ’19 april 2021’</text:p>
            <text:p text:style-name="al">‘10 september 2020’ wordt vervangen door ’10 september 2021’</text:p>
            <text:p text:style-name="tussenkopvet">Artikel 6.7.2.6 Aanvullende stukken bij de aanvraag tot subsidieverlening</text:p>
            <text:p text:style-name="al">Het artikel komt als volgt te luiden:</text:p>
            <text:list text:style-name="id1-3-2-2-1-47">
              <text:list-item text:style-override="id1-3-2-2-1-47-1">
                <text:number>1.</text:number>
                <text:p text:style-name="al">De aanvrager maakt bij de aanvraag gebruik van het aanvraagformulier MIT Overijssel-haalbaarheidsprojecten.</text:p>
                <text:p text:style-name="al">
                <text:span text:style-name="nadrukcur">
                  <text:span text:style-name="nadrukvet">Toelichting:</text:span> Het digitale aanvraagformulier en format modelprojectplan MIT Overijssel-haalbaarheidsprojecten 2021 is te vinden op </text:span>
                <text:a xlink:href="https://www.overijssel.nl/loket/subsidie/regionale-economie/mit-subsidie-ubs-6-7/" xlink:type="simple">
                  <text:span text:style-name="nadrukcur">https://www.overijssel.nl/loket/subsidie/regionale-economie/mit-subsidie-ubs-6-7/</text:span>
                </text:a>
                <text:span text:style-name="nadrukcur">.</text:span>
              </text:p>
              </text:list-item>
              <text:list-item text:style-override="id1-3-2-2-1-47-2">
                <text:number>2.</text:number>
                <text:p text:style-name="al">In afwijking van artikel 1.2.1 tweede lid overlegt de aanvrager een projectplan waaruit blijkt op welke wijze aan de criteria zoals genoemd in artikel 6.7.2.2 wordt voldaan. De aanvrager maakt bij het opstellen van het projectplan gebruik van het format modelprojectplan MIT Overijssel-haalbaarheidsprojecten 2021.</text:p>
                <text:p text:style-name="al">
                <text:span text:style-name="nadrukcur">
                  <text:span text:style-name="nadrukvet">Toelichting:</text:span> Het model projectplan MIT-haalbaarheidsprojecten is te vinden op: </text:span>
                <text:a xlink:href="http://www.overijssel.nl/loket/subsidie/regionale-economie/mit-subsidie-ubs-6-7/" xlink:type="simple">
                  <text:span text:style-name="nadrukcur">http://www.overijssel.nl/loket/subsidie/regionale-economie/mit-subsidie-ubs-6-7/</text:span>
                </text:a>
                <text:span text:style-name="nadrukcur">.</text:span>
              </text:p>
              </text:list-item>
            </text:list>
            <text:p text:style-name="tussenkopvet">Artikel 6.7.3.1 Subsidiabele activiteiten</text:p>
            <text:p text:style-name="al">Het artikel komt als volgt te luiden:</text:p>
            <text:p text:style-name="al">Gedeputeerde Staten kunnen subsidie verstrekken voor de uitvoering van een MIT-R&amp;D-samenwerkingsproject passend bij ten minste één van de volgende maatschappelijke Kennis en Innovatieagenda’s (KIA):</text:p>
            <text:list text:style-name="id1-3-2-2-1-51">
              <text:list-item text:style-override="id1-3-2-2-1-51-1">
                <text:number>a.</text:number>
                <text:p text:style-name="al">Energie &amp; Duurzaamheid;</text:p>
              </text:list-item>
              <text:list-item text:style-override="id1-3-2-2-1-51-2">
                <text:number>b.</text:number>
                <text:p text:style-name="al">Gezondheid en Zorg;</text:p>
              </text:list-item>
              <text:list-item text:style-override="id1-3-2-2-1-51-3">
                <text:number>c.</text:number>
                <text:p text:style-name="al">Landbouw, Water en Voedsel;</text:p>
              </text:list-item>
              <text:list-item text:style-override="id1-3-2-2-1-51-4">
                <text:number>d.</text:number>
                <text:p text:style-name="al">Veiligheid;</text:p>
              </text:list-item>
              <text:list-item text:style-override="id1-3-2-2-1-51-5">
                <text:number>e.</text:number>
                <text:p text:style-name="al">Sleuteltechnologieën;</text:p>
              </text:list-item>
              <text:list-item text:style-override="id1-3-2-2-1-51-6">
                <text:number>f.</text:number>
                <text:p text:style-name="al">Maatschappelijk verdienvermogen.</text:p>
              </text:list-item>
            </text:list>
            <text:p text:style-name="al">
            <text:span text:style-name="nadrukcur">
              <text:span text:style-name="nadrukvet">Toelichting:</text:span> De Kennis- en innovatieagenda’s MKB zijn te vinden op onze website via: </text:span>
            <text:a xlink:href="https://www.overijssel.nl/loket/subsidie/regionale-economie/mit-tender-subsidie/" xlink:type="simple">
              <text:span text:style-name="nadrukcur">https://www.overijssel.nl/loket/subsidie/regionale-economie/mit-tender-subsidie/</text:span>
            </text:a>
            <text:span text:style-name="nadrukcur">.</text:span>
          </text:p>
            <text:p text:style-name="tussenkopvet">Artikel 6.7.3.5 Indieningstermijn aanvraag tot subsidieverlening</text:p>
            <text:p text:style-name="tussenkoprom">Lid 1</text:p>
            <text:p text:style-name="al">“11 juni 2020” wordt vervangen door “1 juni 2021”</text:p>
            <text:p text:style-name="al">“10 september 2020” wordt vervangen door “9 september 2021”</text:p>
            <text:p text:style-name="tussenkopvet">Artikel 6.7.3.6 Aanvullende stukken bij de aanvraag tot subsidieverlening</text:p>
            <text:p text:style-name="al">Lid 1, de toelichting op dit lid komt als volgt te luiden:</text:p>
            <text:p text:style-name="al">
            <text:span text:style-name="nadrukcur">
              <text:span text:style-name="nadrukvet">Toelichting:</text:span> Het digitale aanvraagformulier is te vinden op </text:span>
            <text:a xlink:href="https://www.overijssel.nl/loket/subsidie/regionale-economie/mit-tender-subsidie/" xlink:type="simple">
              <text:span text:style-name="nadrukcur">https://www.overijssel.nl/loket/subsidie/regionale-economie/mit-tender-subsidie/</text:span>
            </text:a>
          </text:p>
            <text:p text:style-name="al"/>
            <text:p text:style-name="al">Lid 2 komt, inclusief toelichting, als volgt te luiden:</text:p>
            <text:list text:style-name="id1-3-2-2-1-62">
              <text:list-item text:style-override="id1-3-2-2-1-62-1">
                <text:number>2.</text:number>
                <text:p text:style-name="al">In aanvulling op artikel 1.2.1 tweede lid overlegt de aanvrager een projectplan waaruit blijkt op welke wijze aan de criteria zoals genoemd in de artikelen 6.7.3.2 en 6.7.3.9 eerste lid, sub a t/m d wordt voldaan. De aanvrager maakt hierbij gebruik van het Overijsselse model projectplan MIT-R&amp;D-samenwerkingsprojecten 2021.</text:p>
                <text:p text:style-name="al">
                <text:span text:style-name="nadrukcur">
                  <text:span text:style-name="nadrukvet">Toelichting:</text:span> De aanvrager maakt gebruik van het model projectplan MIT Overijssel-R&amp;D-samenwerkingsprojecten 2021, zoals beschikbaar gesteld op </text:span>
                <text:a xlink:href="https://www.overijssel.nl/loket/subsidie/regionale-economie/mit-tender-subsidie/" xlink:type="simple">
                  <text:span text:style-name="nadrukcur">https://www.overijssel.nl/loket/subsidie/regionale-economie/mit-tender-subsidie/</text:span>
                </text:a>
                <text:span text:style-name="nadrukcur">.</text:span>
              </text:p>
              </text:list-item>
            </text:list>
            <text:p text:style-name="tussenkopvet">Artikel 6.7.3.9 Volgorde van behandeling</text:p>
            <text:p text:style-name="al">Lid 1 sub a: ’30 punten’ wordt vervangen door ’25 punten’</text:p>
            <text:p text:style-name="al">Lid 1 sub b: ’30 punten’ wordt vervangen door ’25 punten’</text:p>
            <text:p text:style-name="al">Lid 1 sub c: ’30 punten’ wordt vervangen door ’25 punten’</text:p>
            <text:p text:style-name="al"/>
            <text:p text:style-name="al">Lid 1 sub d komt als volgt te luiden:</text:p>
            <text:list text:style-name="id1-3-2-2-1-69">
              <text:list-item text:style-override="id1-3-2-2-1-69-1">
                <text:number>d.</text:number>
                <text:p text:style-name="al">de verwachte impact die wordt gerealiseerd op een of meer van de betreffende maatschappelijke Kennis en Innovatieagenda’s: maximaal 25 punten.</text:p>
              </text:list-item>
            </text:list>
            <text:p text:style-name="tussenkopondlijn">Paragraaf 7.8 Cultuureducatie ‘Cultuur aan de basis 2.0’</text:p>
            <text:p text:style-name="tussenkopvet">Artikel 7.8.4 Hoogte van de subsidie</text:p>
            <text:p text:style-name="al">In de onderdelen a. en b. wordt na de zinsnede ‘geldt dat’ ingevoegd: ten minste 75%</text:p>
            <text:p text:style-name="al">In de onderdelen c. en d. wordt na de zinsnede ‘geldt dat’ ingevoegd: ten minste 75% van de betrokken</text:p>
          </text:section>
          <text:section text:name="artikel_id1-3-2-2-2" text:style-name="artikel">
            <text:p text:style-name="artikel_kop_titel"><text:span text:style-name="artikel_kop_label">Artikel</text:span> <text:span text:style-name="artikel_kop_nr">II</text:span> </text:p>
            <text:p text:style-name="tussenkopondlijn">Paragraaf 2.14 Leefbaar Platteland 2.0</text:p>
            <text:p text:style-name="tussenkopvet">Artikel 2.14.3 Criteria</text:p>
            <text:p text:style-name="al">Scoretabel 1, wegingscriteria 4 ‘Inhoudelijke afstemming plan met provincie en gemeente’ wordt onder te behalen punten bij dit punt het volgende gewijzigd:</text:p>
            <text:p text:style-name="al"/>
            <text:p text:style-name="al">5 punten wordt gewijzigd in 15 punten</text:p>
            <text:p text:style-name="al"/>
            <text:p text:style-name="al">Tussen ‘uitvoering’ en het ‘het projectplan’ wordt het woord ‘van’ toegevoegd.</text:p>
            <text:p text:style-name="al"/>
            <text:p text:style-name="al">Wegingscriteria 5 komt in zijn geheel te vervallen.</text:p>
          </text:section>
          <text:section text:name="artikel_id1-3-2-2-3" text:style-name="artikel">
            <text:p text:style-name="artikel_kop_titel"><text:span text:style-name="artikel_kop_label">Artikel</text:span> <text:span text:style-name="artikel_kop_nr">III</text:span> </text:p>
            <text:p text:style-name="tussenkopondlijn">Paragraaf 6.41 MKB-Voucher</text:p>
            <text:p text:style-name="tussenkopvet">Artikel 6.41.3 Criteria</text:p>
            <text:p text:style-name="al">Lid 3 sub a komt als volgt te luiden:</text:p>
            <text:list text:style-name="id1-3-2-2-3-5">
              <text:list-item text:style-override="id1-3-2-2-3-5-1">
                <text:number>‘a.</text:number>
                <text:p text:style-name="al">artikel 6.41.2 sub a en c voldoen aan de algemene de-minimisverordening of aan de de-minimisverordening landbouw voor aanvragers in de sector van de primaire landbouwproductie’.</text:p>
              </text:list-item>
            </text:list>
            <text:p text:style-name="al">
            <text:span text:style-name="nadrukvet">Inwerkingtreding:</text:span>
          </text:p>
            <text:p text:style-name="al">Het besluit treedt in werking 1 dag na publicatie in het Provinciaal Blad, met uitzondering van artikel II welke in werking treedt met terugwerkende kracht vanaf 1 maart 2021 en artikel III welke in werking treedt met terugwerkende kracht vanaf 30 januari 2021.</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1/0031613</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1-03-05</meta:user-defined>
    <meta:user-defined meta:name="DCTERMS.W3CDTF/OVERHEIDop.jaargang">2021</meta:user-defined>
    <meta:user-defined meta:name="OVERHEIDop.publicationIssue">1674</meta:user-defined>
    <meta:user-defined meta:name="OVERHEIDop.betreftRegeling">CVDR601224_49</meta:user-defined>
    <meta:user-defined meta:name="xs:date/OVERHEIDop.startdatum">2021-03-06</meta:user-defined>
    <meta:user-defined meta:name="OVERHEIDop.PrbID/DC.identifier">prb-2021-1674</meta:user-defined>
    <meta:user-defined meta:name="OVERHEIDop.versieInformatie"/>
  </office:meta>
</office:document-meta>
</file>