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oekman Logistics Europoort B.V. (999920108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roekman Logistics Europoort B.V.</text:p>
            <text:p text:style-name="common-al">Locatie  : Makassarstraat 1, 3199 LL Rotterdam-Maasvlakte</text:p>
            <text:p text:style-name="common-al">Activiteit  : Milieuneutraal wijzigen</text:p>
            <text:p text:style-name="common-al">Voor   : Het opslaan van consumenten producten in limited quantities, ADR 5.1, </text:p>
            <text:p text:style-name="common-al">     verpakkingsgroep III, in bedrijfshal C</text:p>
            <text:p text:style-name="common-al">Aanvraagdatum : 25 november 2020</text:p>
            <text:p text:style-name="common-al">Besluitdatum : 25 februari 2021</text:p>
            <text:p text:style-name="common-al">Bekendmaking : 25 februari 2021</text:p>
            <text:p text:style-name="common-al">Zaaknummer : 999920108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10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1089</meta:user-defined>
    <meta:user-defined meta:name="DCTERMS.abstract">GS maken bekend dat omgevingsvergunning is verleend voor opslaan consumenten producten in limited quantities in bedrijfshal C. </meta:user-defined>
    <dc:language>nl</dc:language>
    <meta:user-defined meta:name="OVERHEID.Gemeente/DC.spatial">Rotterdam</meta:user-defined>
    <meta:user-defined meta:name="OVERHEID.Provincie/DC.spatial">Zuid-Holland</meta:user-defined>
    <meta:user-defined meta:name="OVERHEID.EPSG28992/DC.spatial">61289.935 439549.307</meta:user-defined>
    <meta:user-defined meta:name="DC.title">Kennisgeving beschikking Broekman Logistics Europoort B.V. (9999201089)</meta:user-defined>
    <meta:user-defined meta:name="OVERHEID.PostcodeHuisnummer/OVERHEIDop.postcodeHuisnummer">3199LL 1</meta:user-defined>
    <meta:user-defined meta:name="OVERHEIDop.straatnaam">Makassarstraat</meta:user-defined>
    <meta:user-defined meta:name="OVERHEIDop.woonplaats">Maasvlakte Rotterdam</meta:user-defined>
    <meta:user-defined meta:name="DCTERMS.W3CDTF/DCTERMS.available">2021-03-04</meta:user-defined>
    <meta:user-defined meta:name="DCTERMS.W3CDTF/OVERHEIDop.jaargang">2021</meta:user-defined>
    <meta:user-defined meta:name="OVERHEIDop.publicationIssue">1673</meta:user-defined>
    <meta:user-defined meta:name="OVERHEIDop.PrbID/DC.identifier">prb-2021-1673</meta:user-defined>
    <meta:user-defined meta:name="OVERHEIDop.versieInformatie"/>
  </office:meta>
</office:document-meta>
</file>