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regeling boerenexperimenten Regio Deal Natuurinclusieve Landbouw voor de gebieden Veenkoloniën, Westerwolde en Oldamb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overwegende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bij hun besluit van 26 januari 2021 de Uitvoeringsregeling boerenexperimenten Regio Deal Natuurinclusieve Landbouw voor de gebieden Veenkoloniën, Westerwolde en Oldambt is vastgesteld;</text:p>
              </text:list-item>
              <text:list-item text:style-override="id1-3-2-2-1-2-2">
                <text:number>•</text:number>
                <text:p text:style-name="al">het bij dat besluit gaat om een gezamenlijk subsidieplafond van de provincies Groningen en Drenthe, is de tekst ten aanzien van het subsidieplafond duidelijker geformuleerd;</text:p>
              </text:list-item>
            </text:list>
            <text:p text:style-name="al"/>
            <text:p text:style-name="al"/>
            <text:p text:style-name="al">BESLUITEN: </text:p>
            <text:p text:style-name="al"/>
            <text:p text:style-name="al"/>
            <text:p text:style-name="al">in het besluit onder II de tekst: “vast te stellen het subsidieplafond op € 150.000,--.” te vervangen door “vast te stellen het subsidieplafond samen met Gedeputeerde Staten van Groningen op € 150.000,--.”.</text:p>
            <text:p text:style-name="al"/>
            <text:p text:style-name="al">Dit besluit treedt in werking met ingang van de dag na bekendmaking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 maart 2021</text:p>
            <text:p text:style-name="al">Kenmerk 4.3/2021000356</text:p>
            <text:p text:style-name="al"/>
            <text:p text:style-name="al"/>
            <text:p text:style-name="al">Uitgegeven: 4 maart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7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DC.source">http://decentrale.regelgeving.overheid.nl/cvdr/XHTMLoutput/Historie/Drenthe/653525/CVDR653525_1.html</meta:user-defined>
    <meta:user-defined meta:name="OVERHEIDop.referentienummer">2021000356</meta:user-defined>
    <meta:user-defined meta:name="DCTERMS.alternative">Uitvoeringsregeling boerenexperimenten Regio Deal Natuurinclusieve Landbouw voor de gebieden Veenkoloniën, Westerwolde en Oldambt</meta:user-defined>
    <dc:language>nl</dc:language>
    <meta:user-defined meta:name="OVERHEID.Provincie/DC.spatial">Drenthe</meta:user-defined>
    <meta:user-defined meta:name="DC.title">Uitvoeringsregeling boerenexperimenten Regio Deal Natuurinclusieve Landbouw voor de gebieden Veenkoloniën, Westerwolde en Oldambt</meta:user-defined>
    <meta:user-defined meta:name="DCTERMS.W3CDTF/DCTERMS.available">2021-03-04</meta:user-defined>
    <meta:user-defined meta:name="DCTERMS.W3CDTF/OVERHEIDop.jaargang">2021</meta:user-defined>
    <meta:user-defined meta:name="OVERHEIDop.publicationIssue">1672</meta:user-defined>
    <meta:user-defined meta:name="OVERHEIDop.betreftRegeling">CVDR653632_2</meta:user-defined>
    <meta:user-defined meta:name="xs:date/OVERHEIDop.startdatum">2021-03-05</meta:user-defined>
    <meta:user-defined meta:name="OVERHEIDop.PrbID/DC.identifier">prb-2021-1672</meta:user-defined>
    <meta:user-defined meta:name="OVERHEIDop.versieInformatie"/>
  </office:meta>
</office:document-meta>
</file>