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Besluit van Gedeputeerde Staten van de provincie Noord-Brabant van 23 februari 2021, houdende de instelling van de Adviescommissie professionele kunsten 2021-2024 en de regeling van haar werkwijze (Reglement Adviescommissie professionele kunsten 2021-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 en artikel 1.13 van de Subsidieregeling hedendaagse cultuur Noord-Brabant; </text:p>
            <text:p text:style-name="al"/>
            <text:p text:style-name="al">Overwegende dat het wenselijk is een nieuwe adviescommissie in te stellen teneinde een transparante en objectieve beoordeling te waarborgen van de subsidieaanvragen onder paragraaf 1 van de Subsidieregeling hedendaagse cultuur Noord-Braban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commissie:</text:span> Adviescommissie professionele kunsten 2021-2024;</text:p>
            <text:p text:style-name="al">
            <text:span text:style-name="nadrukcur">subsidieregeling:</text:span> Subsidieregeling hedendaagse cultuur Noord-Brabant.</text:p>
          </text:section>
          <text:section text:name="artikel_id1-3-2-2-2" text:style-name="artikel">
            <text:p text:style-name="artikel_kop_titel"><text:span text:style-name="artikel_kop_label">Artikel</text:span> <text:span text:style-name="artikel_kop_nr">2</text:span> Instelling </text:p>
            <text:p text:style-name="al">Er is een Adviescommissie professionele kunsten 2021-2024.</text:p>
          </text:section>
          <text:section text:name="artikel_id1-3-2-2-3" text:style-name="artikel">
            <text:p text:style-name="artikel_kop_titel"><text:span text:style-name="artikel_kop_label">Artikel</text:span> <text:span text:style-name="artikel_kop_nr">3</text:span> Taken en bevoegdheden</text:p>
            <text:p text:style-name="al">De commissie heeft tot taak Gedeputeerde Staten te adviseren over:</text:p>
            <text:list text:style-name="id1-3-2-2-3-3">
              <text:list-item text:style-override="id1-3-2-2-3-3-1">
                <text:number>a.</text:number>
                <text:p text:style-name="al">subsidieaanvragen voor wat betreft de aspecten genoemd in de artikelen 1.6 en 1.12 van de subsidieregeling; en </text:p>
              </text:list-item>
              <text:list-item text:style-override="id1-3-2-2-3-3-2">
                <text:number>b.</text:number>
                <text:p text:style-name="al">overige subsidieaanvragen op het terrein van professionele kunsten die Gedeputeerde Staten aan haar voorlegg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maximaal 5 leden en een onafhankelijk voorzitter.</text:p>
              </text:list-item>
              <text:list-item text:style-override="id1-3-2-2-4-3">
                <text:number>2.</text:number>
                <text:p text:style-name="al">Gedeputeerde Staten benoemen de voorzitter en de leden.</text:p>
              </text:list-item>
              <text:list-item text:style-override="id1-3-2-2-4-4">
                <text:number>3.</text:number>
                <text:p text:style-name="al">Gedeputeerde Staten dragen er bij de benoeming van de leden zorg voor dat de expertise van de leden een afspiegeling vormt van de disciplines in het culturele veld en de provinciale context.</text:p>
              </text:list-item>
              <text:list-item text:style-override="id1-3-2-2-4-5">
                <text:number>4.</text:number>
                <text:p text:style-name="al">Gedeputeerde Staten kunnen een lid als plaatsvervangend voorzitter benoemen.</text:p>
              </text:list-item>
              <text:list-item text:style-override="id1-3-2-2-4-6">
                <text:number>5.</text:number>
                <text:p text:style-name="al">De leden, de voorzitter en een eventuele plaatsvervangend voorzitter worden benoemd voor de duur van een jaar, met de mogelijkheid van een eenmalige herbenoeming.</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text:p>
            <text:list text:style-name="id1-3-2-2-5-3">
              <text:list-item text:style-override="id1-3-2-2-5-3-1">
                <text:number>a.</text:number>
                <text:p text:style-name="al">door het intrekken van de subsidieregeling;</text:p>
              </text:list-item>
              <text:list-item text:style-override="id1-3-2-2-5-3-2">
                <text:number>b.</text:number>
                <text:p text:style-name="al">op het moment dat de duur waarvoor de benoeming geldt, is verstreken;</text:p>
              </text:list-item>
              <text:list-item text:style-override="id1-3-2-2-5-3-3">
                <text:number>c.</text:number>
                <text:p text:style-name="al">door het nemen van ontslag als lid;</text:p>
              </text:list-item>
              <text:list-item text:style-override="id1-3-2-2-5-3-4">
                <text:number>d.</text:number>
                <text:p text:style-name="al">door het overlijden van het lid;</text:p>
              </text:list-item>
              <text:list-item text:style-override="id1-3-2-2-5-3-5">
                <text:number>e.</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Commissiesecretariaat</text:p>
            <text:list text:style-name="id1-3-2-2-6-2">
              <text:list-item text:style-override="id1-3-2-2-6-2">
                <text:number>1.</text:number>
                <text:p text:style-name="al">Gedeputeerde Staten voorzien in het secretariaat van de adviescommissie en wijzen daartoe een secretaris aan.</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nodigt namens de voorzitter de leden van de commissie uit.</text:p>
              </text:list-item>
              <text:list-item text:style-override="id1-3-2-2-6-5">
                <text:number>4.</text:number>
                <text:p text:style-name="al">De secretaris voert het contact met de subsidieaanvragers indien dit voor de advisering noodzakelijk is.</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als noodzakelijk om haar taak naar behoren te kunnen vervullen.</text:p>
              </text:list-item>
              <text:list-item text:style-override="id1-3-2-2-7-3">
                <text:number>2.</text:number>
                <text:p text:style-name="al">De behandeling van een subsidieaanvraag vindt plaats door de voltallige commissie onder leiding van de voorzitter, behoudens in een situatie als bedoeld in artikel 8, vierde lid.</text:p>
              </text:list-item>
              <text:list-item text:style-override="id1-3-2-2-7-4">
                <text:number>3.</text:number>
                <text:p text:style-name="al">Een lid kan zich ter vergadering niet laten vertegenwoordigen.</text:p>
              </text:list-item>
              <text:list-item text:style-override="id1-3-2-2-7-5">
                <text:number>4.</text:number>
                <text:p text:style-name="al">De vergaderingen van de commissie zijn niet openbaar.</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Elk lid van de commissie heeft een stem. </text:p>
              </text:list-item>
              <text:list-item text:style-override="id1-3-2-2-8-3">
                <text:number>2.</text:number>
                <text:p text:style-name="al">De commissie komt tot een advies op basis van meerderheid van stemmen.</text:p>
              </text:list-item>
              <text:list-item text:style-override="id1-3-2-2-8-4">
                <text:number>3.</text:number>
                <text:p text:style-name="al">De leden dienen zich bij hun oordeel over een aanvraag te baseren op de door de aanvrager bij de aanvraag verstrekte gegevens en documenten en onthouden zich van contact met de aanvragers.</text:p>
              </text:list-item>
              <text:list-item text:style-override="id1-3-2-2-8-5">
                <text:number>4.</text:number>
                <text:p text:style-name="al">Een lid onthoudt zich van deelname aan de besprekingen, advisering en stemming over subsidieaanvragen in geval van directe of indirecte betrokkenheid bij een van de ingediende aanvragen.</text:p>
              </text:list-item>
              <text:list-item text:style-override="id1-3-2-2-8-6">
                <text:number>5.</text:number>
                <text:p text:style-name="al">De commissie brengt uiterlijk binnen 10 weken na benoeming, een gemotiveerd advies over de subsidieaanvragen uit aan Gedeputeerde Staten.</text:p>
              </text:list-item>
              <text:list-item text:style-override="id1-3-2-2-8-7">
                <text:number>6.</text:number>
                <text:p text:style-name="al">Het advies wordt opgesteld door de secretaris en namens de commissie ondertekend door de voorzitter en de secretaris. </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e secretaris draagt zorg voor het verslag van de vergadering.</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 </text:p>
            <text:list text:style-name="id1-3-2-2-10-2">
              <text:list-item text:style-override="id1-3-2-2-10-2">
                <text:number>1.</text:number>
                <text:p text:style-name="al">De leden van de commissie adviseren onafhankelijk en zonder last of ruggespraak. </text:p>
              </text:list-item>
              <text:list-item text:style-override="id1-3-2-2-10-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text:p>
              </text:list-item>
              <text:list-item text:style-override="id1-3-2-2-10-4">
                <text:number>3.</text:number>
                <text:p text:style-name="al">De leden van de commissie communiceren niet naar buiten over wat er in de vergadering is besproken.</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Gedeputeerde Staten.</text:p>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Vergoeding </text:p>
            <text:list text:style-name="id1-3-2-2-13-2">
              <text:list-item text:style-override="id1-3-2-2-13-2">
                <text:number>1.</text:number>
                <text:p text:style-name="al">De voorzitter en de leden van de commissie ontvangen een vergoeding overeenkomstig artikel 2.4.1 van het Rechtspositiebesluit decentrale politieke ambtsdragers.</text:p>
              </text:list-item>
              <text:list-item text:style-override="id1-3-2-2-13-3">
                <text:number>2.</text:number>
                <text:p text:style-name="al">De voorzitter en de leden van de commissie ontvangen een reiskostenvergoeding conform artikel 2.4.3 van het Rechtspositiebesluit decentrale politieke ambtsdragers en artikel 2.1 van de Regeling decentrale politieke ambtsdragers, waarbij de vergoeding plaatsvindt op basis van:</text:p>
                <text:list text:style-name="id1-3-2-2-13-3-3">
                  <text:list-item text:style-override="id1-3-2-2-13-3-3-1">
                    <text:number>a.</text:number>
                    <text:p text:style-name="al">openbaar vervoer 2e klasse trein; of</text:p>
                  </text:list-item>
                  <text:list-item text:style-override="id1-3-2-2-13-3-3-2">
                    <text:number>b.</text:number>
                    <text:p text:style-name="al">€ 0,19 per km inclusief parkeren.</text:p>
                  </text:list-item>
                </text:list>
              </text:list-item>
            </text:list>
          </text:section>
          <text:section text:name="artikel_id1-3-2-2-14" text:style-name="artikel">
            <text:p text:style-name="artikel_kop_titel"><text:span text:style-name="artikel_kop_label">Artikel</text:span> <text:span text:style-name="artikel_kop_nr">14</text:span> Intrekking</text:p>
            <text:p text:style-name="al">Het Reglement Adviescommissie BrabantStad Cultuur wordt ingetrokken.</text:p>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de datum van uitgifte van het Provinciaal Blad waarin zij wordt geplaatst. </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professionele kunsten 2021-2024.</text:p>
          </text:section>
        </text:section>
        <text:section text:name="regeling-sluiting_id1-3-2-3" text:style-name="regeling-sluiting">
          <text:section text:name="ondertekening_id1-3-2-3-1">
            <text:p><text:span text:style-name="functie">’s-Hertogenbosch, 23 februar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Reglement Adviescommissie professionele kunsten 2021-2024</text:p>
          <text:p text:style-name="al">Naar aanleiding van enkele onduidelijkheden in het subsidieproces voor het toekennen van subsidies op grond van paragraaf 1 van de Subsidieregeling hedendaagse cultuur Noord-Brabant (professionele kunsten 2021-2024), zal een nieuwe adviescommissie zich buigen over de subsidieaanvragen die in 2020 zijn ingediend. Daartoe wordt een nieuw reglement vastgesteld en wordt het Reglement Adviescommissie BrabantStad Cultuur ingetrokk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6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6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rtikel 82 van de Provinciewet]|[1.0:c:BWBR0005645&amp;artikel=82&amp;g=2021-01-01</meta:user-defined>
    <meta:user-defined meta:name="DC.source">https://decentrale.regelgeving.overheid.nl/cvdr/xhtmloutput/Historie/Noord-Brabant/410043/CVDR410043_24.html</meta:user-defined>
    <meta:user-defined meta:name="OVERHEIDop.referentienummer">C2275930/4840927</meta:user-defined>
    <meta:user-defined meta:name="DCTERMS.alternative">Reglement Adviescommissie professionele kunsten 2021-2024</meta:user-defined>
    <dc:language>nl</dc:language>
    <meta:user-defined meta:name="OVERHEID.Provincie/DC.spatial">Noord-Brabant</meta:user-defined>
    <meta:user-defined meta:name="DC.title">Besluit van Gedeputeerde Staten van de provincie Noord-Brabant van 23 februari 2021, houdende de instelling van de Adviescommissie professionele kunsten 2021-2024 en de regeling van haar werkwijze (Reglement Adviescommissie professionele kunsten 2021-2024)</meta:user-defined>
    <meta:user-defined meta:name="DCTERMS.W3CDTF/DCTERMS.available">2021-03-04</meta:user-defined>
    <meta:user-defined meta:name="DCTERMS.W3CDTF/OVERHEIDop.jaargang">2021</meta:user-defined>
    <meta:user-defined meta:name="OVERHEIDop.publicationIssue">1667</meta:user-defined>
    <meta:user-defined meta:name="OVERHEIDop.betreftRegeling">CVDR654920_1</meta:user-defined>
    <meta:user-defined meta:name="OVERHEIDop.PrbID/DC.identifier">prb-2021-1667</meta:user-defined>
    <meta:user-defined meta:name="xs:date/OVERHEIDop.startdatum">2021-03-05</meta:user-defined>
    <meta:user-defined meta:name="OVERHEIDop.versieInformatie"/>
  </office:meta>
</office:document-meta>
</file>