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(9999203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Het in gebruik nemen van drie zandfilters</text:p>
            <text:p text:style-name="common-al">Aanvraagdatum : 16 december 2020</text:p>
            <text:p text:style-name="common-al">Verzenddatum : 25 februari 2021</text:p>
            <text:p text:style-name="common-al">Zaaknummer : 99992038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36</meta:user-defined>
    <meta:user-defined meta:name="DCTERMS.abstract">GS maken bekend, dat proceduretermijn aanvraag omgevingsvergunning met reguliere voorbereidingsprocedure met zes weken is verlengd voor in gebruik nemen 3 zandfilter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verlengen proceduretermijn Koole Tankstorage Minerals B.V. (9999203836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1663</meta:user-defined>
    <meta:user-defined meta:name="OVERHEIDop.PrbID/DC.identifier">prb-2021-1663</meta:user-defined>
    <meta:user-defined meta:name="OVERHEIDop.versieInformatie"/>
  </office:meta>
</office:document-meta>
</file>