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 (999919902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Botlek B.V.</text:p>
            <text:p text:style-name="common-al">Locatie  : Welplaatweg 115, 3197 KS Rotterdam</text:p>
            <text:p text:style-name="common-al">Activiteit  : Bouwen, Milieuneutraal wijzigen en verzoek tot goedkeuring van het AV/AO-IC beleid</text:p>
            <text:p text:style-name="common-al">Voor  : Het ontvangen van nieuwe afvalwaterstromen, het laten vervallen van de</text:p>
            <text:p text:style-name="common-al">  neutralisatieunit, het omleggen van bestaande afvalwaterleidingen, en een wijziging</text:p>
            <text:p text:style-name="common-al">  van het AV/AO-IC (acceptatie- en verwerkingsbeleid en administratieve organisatie en</text:p>
            <text:p text:style-name="common-al">  interne controle) beleid</text:p>
            <text:p text:style-name="common-al">Aanvraagdatum : 9 november 2020</text:p>
            <text:p text:style-name="common-al">Besluitdatum : 25 februari 2021</text:p>
            <text:p text:style-name="common-al">Bekendmaking : 25 februari 2021</text:p>
            <text:p text:style-name="common-al">Zaaknummer : 999919902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902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6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6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6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9029</meta:user-defined>
    <meta:user-defined meta:name="DCTERMS.abstract">GS maken bekend dat omgevingsvergunning is verleend voor ontvangst nieuwe afvalwaterstromen, laten vervallen neutralisatieunit, omleg bestaande afvalwaterleidingen. </meta:user-defined>
    <dc:language>nl</dc:language>
    <meta:user-defined meta:name="OVERHEID.Gemeente/DC.spatial">Rotterdam</meta:user-defined>
    <meta:user-defined meta:name="OVERHEID.Provincie/DC.spatial">Zuid-Holland</meta:user-defined>
    <meta:user-defined meta:name="OVERHEID.EPSG28992/DC.spatial">80524.53 433490.6</meta:user-defined>
    <meta:user-defined meta:name="DC.title">Kennisgeving beschikking Vopak Terminal Botlek B.V. (9999199029)</meta:user-defined>
    <meta:user-defined meta:name="OVERHEID.PostcodeHuisnummer/OVERHEIDop.postcodeHuisnummer">3197KR 31</meta:user-defined>
    <meta:user-defined meta:name="OVERHEIDop.straatnaam">Welplaatkade</meta:user-defined>
    <meta:user-defined meta:name="OVERHEIDop.woonplaats">Botlek Rotterdam</meta:user-defined>
    <meta:user-defined meta:name="DCTERMS.W3CDTF/DCTERMS.available">2021-03-04</meta:user-defined>
    <meta:user-defined meta:name="DCTERMS.W3CDTF/OVERHEIDop.jaargang">2021</meta:user-defined>
    <meta:user-defined meta:name="OVERHEIDop.publicationIssue">1660</meta:user-defined>
    <meta:user-defined meta:name="OVERHEIDop.PrbID/DC.identifier">prb-2021-1660</meta:user-defined>
    <meta:user-defined meta:name="OVERHEIDop.versieInformatie"/>
  </office:meta>
</office:document-meta>
</file>