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ing vier mobiele kantoor units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CL-IP Terneuzen B.V.</text:p>
            <text:p text:style-name="common-al">Locatie : Frankrijkweg 6, 4538 BJ Terneuzen</text:p>
            <text:p text:style-name="common-al">Activiteit : Bouwen</text:p>
            <text:p text:style-name="common-al">Voor : Plaatsing van 4 mobiele kantoor units</text:p>
            <text:p text:style-name="common-al">Aanvraagdatum : 5 januari 2021</text:p>
            <text:p text:style-name="common-al">Zaaknummer : 99992066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6695</meta:user-defined>
    <dc:language>nl</dc:language>
    <meta:user-defined meta:name="OVERHEID.EPSG28992/DC.spatial">46793.589 368950.752</meta:user-defined>
    <meta:user-defined meta:name="DC.title">Provincie Zeeland - Aanvraag reguliere omgevingsvergunning voor plaatsing vier mobiele kantoor units, Frankrijkweg 6 in Terneuzen</meta:user-defined>
    <meta:user-defined meta:name="OVERHEID.PostcodeHuisnummer/OVERHEIDop.postcodeHuisnummer">4538BJ 6</meta:user-defined>
    <meta:user-defined meta:name="OVERHEIDop.straatnaam">Frankrijkweg</meta:user-defined>
    <meta:user-defined meta:name="OVERHEIDop.woonplaats">Terneu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66</meta:user-defined>
    <meta:user-defined meta:name="OVERHEIDop.PrbID/DC.identifier">prb-2021-166</meta:user-defined>
    <meta:user-defined meta:name="OVERHEIDop.versieInformatie"/>
  </office:meta>
</office:document-meta>
</file>