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beschikking Johan de Wittlaan 6-8 te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 maart 2021 een beschikking verleend aan Wellsius Residential Fund 1 B.V. te IJsselmuiden in het kader van Waterwet voor Beschikking bodemenergie Waterwet, op de locatie Johan de Wittlaan 6-8 te Woerden. Het besluit heeft zaakkenmerk Z-VERG-2021-003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
            <text:p text:style-name="common-al">In het bezwaarschrift moet in ieder geval staan:</text:p>
            <text:p text:style-name="last-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p text:style-name="al"/>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U kunt het besluit en de bijbehorende stukken opvragen bij de RUD Utrecht via info@rudutrecht.nl of 030-7023300. Vermeld u hierbij het kenmerk Z-VERG-2021-0031. U kunt de stukken ook inzien bij de gemeente Woerden, op maandag t/m vrijdag van 8.30-16.30 uur en op vrijdag van 8.30- 12.30uur, telefoon 0999-999999.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9">
              <text:list-item text:style-override="id1-3-2-1-1-9-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5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5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5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1229.248 455533.446</meta:user-defined>
    <meta:user-defined meta:name="DC.title">Bekendmaking verlenen beschikking Johan de Wittlaan 6-8 te Woerden.</meta:user-defined>
    <meta:user-defined meta:name="OVERHEID.PostcodeHuisnummer/OVERHEIDop.postcodeHuisnummer">3445AH 6</meta:user-defined>
    <meta:user-defined meta:name="OVERHEIDop.straatnaam">Johan de Wittlaan</meta:user-defined>
    <meta:user-defined meta:name="OVERHEIDop.woonplaats">Woerden</meta:user-defined>
    <meta:user-defined meta:name="DCTERMS.W3CDTF/DCTERMS.available">2021-03-04</meta:user-defined>
    <meta:user-defined meta:name="DCTERMS.W3CDTF/OVERHEIDop.jaargang">2021</meta:user-defined>
    <meta:user-defined meta:name="OVERHEIDop.publicationIssue">1658</meta:user-defined>
    <meta:user-defined meta:name="OVERHEIDop.PrbID/DC.identifier">prb-2021-1658</meta:user-defined>
    <meta:user-defined meta:name="OVERHEIDop.versieInformatie"/>
  </office:meta>
</office:document-meta>
</file>