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Cargill B.V., Oceanenweg 19, Amsterdam, tankenpark en Control Cent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 </text:p>
            <text:p text:style-name="common-al">Het betreft een vergunning (2e fase, onderdeel bouwen) voor het uitbreiden van een bestaand tankenpark met 4 nieuwe opslagtanks inclusief damwand rond de tanks, en het realiseren van een kantoor-/controlegebouwtje.</text:p>
            <text:p text:style-name="common-al">Datum besluit: 24 februari 2021</text:p>
            <text:p text:style-name="common-al">Aanvrager: Cargill B.V.</text:p>
            <text:p text:style-name="common-al">Locatie: Oceanenweg 19, Amsterdam</text:p>
            <text:p text:style-name="common-al">Zaaknummer: 10020601</text:p>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s=3332366&amp;mNch=ampg4ahc66" xlink:type="simple">dit</text:a> webformulier.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54</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54</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54</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12982 491643</meta:user-defined>
    <meta:user-defined meta:name="DC.title">Wabo, reguliere procedure, vergunning verleend, Cargill B.V., Oceanenweg 19, Amsterdam, tankenpark en Control Center</meta:user-defined>
    <meta:user-defined meta:name="OVERHEID.PostcodeHuisnummer/OVERHEIDop.postcodeHuisnummer">1047BA 19</meta:user-defined>
    <meta:user-defined meta:name="OVERHEIDop.straatnaam">Oceanenweg</meta:user-defined>
    <meta:user-defined meta:name="OVERHEIDop.woonplaats">Amsterdam</meta:user-defined>
    <meta:user-defined meta:name="DCTERMS.W3CDTF/DCTERMS.available">2021-03-03</meta:user-defined>
    <meta:user-defined meta:name="DCTERMS.W3CDTF/OVERHEIDop.jaargang">2021</meta:user-defined>
    <meta:user-defined meta:name="OVERHEIDop.publicationIssue">1654</meta:user-defined>
    <meta:user-defined meta:name="OVERHEIDop.PrbID/DC.identifier">prb-2021-1654</meta:user-defined>
    <meta:user-defined meta:name="OVERHEIDop.versieInformatie"/>
  </office:meta>
</office:document-meta>
</file>