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A. Smit en Zoon B.V., Nijverheidslaan 48, Weesp, vervangen afvalwatertan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de huidige afvalwatertank door een nieuwe HDPE afvalwatertank.</text:p>
            <text:p text:style-name="common-al">Ontvangstdatum aanvraag: 1 februari 2021 </text:p>
            <text:p text:style-name="common-al">Aanvrager: Handelmaatschappij A. Smit en Zoon B.V.</text:p>
            <text:p text:style-name="common-al">Locatie: Nijverheidslaan 48, Weesp</text:p>
            <text:p text:style-name="common-al">Zaaknummer: 1012821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5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5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5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32221.727 480504.431</meta:user-defined>
    <meta:user-defined meta:name="DC.title">Wabo, reguliere procedure, aanvraag ontvangen, A. Smit en Zoon B.V., Nijverheidslaan 48, Weesp, vervangen afvalwatertank</meta:user-defined>
    <meta:user-defined meta:name="OVERHEID.PostcodeHuisnummer/OVERHEIDop.postcodeHuisnummer">1382LK 48</meta:user-defined>
    <meta:user-defined meta:name="OVERHEIDop.straatnaam">Nijverheidslaan</meta:user-defined>
    <meta:user-defined meta:name="OVERHEIDop.woonplaats">Weesp</meta:user-defined>
    <meta:user-defined meta:name="DCTERMS.W3CDTF/DCTERMS.available">2021-03-03</meta:user-defined>
    <meta:user-defined meta:name="DCTERMS.W3CDTF/OVERHEIDop.jaargang">2021</meta:user-defined>
    <meta:user-defined meta:name="OVERHEIDop.publicationIssue">1652</meta:user-defined>
    <meta:user-defined meta:name="OVERHEIDop.PrbID/DC.identifier">prb-2021-1652</meta:user-defined>
    <meta:user-defined meta:name="OVERHEIDop.versieInformatie"/>
  </office:meta>
</office:document-meta>
</file>