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 (m.e.r.)-plicht, Elzenhagen Zuid,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tot het aanleggen van een open bodemenergiesysteem (OBES) voor de verwarming en koeling van woningen in de wijk Elzenhagen Zuid te Amsterdam.</text:p>
            <text:p text:style-name="common-al">Aanvrager: Vattenfall Warmte N.V.</text:p>
            <text:p text:style-name="common-al">Locatie: tussen het Noordhollandsch Kanaal, de IJdoornlaan, de Nieuwe Leeuwarderweg en de Nieuwe Purmerweg te Amsterdam</text:p>
            <text:p text:style-name="common-al">Zaaknummer: 10095897</text:p>
            <text:p text:style-name="common-al">
            <text:span text:style-name="nadrukvet">Inzage</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text:a xlink:href="mailto:info.div@noord-holland.nl" xlink:type="simple">info.div@noord-holland.nl</text:a> of telefonisch, 023-5144440);</text:p>
            <text:p text:style-name="common-al">- gemeente Amsterdam, Stadsdeel Centrum, Amstel 1 (Stopera) te Amsterdam.</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text:a xlink:href="https://loket.odnzkg.nl/formulier/contactformulier/" xlink:type="simple">contactformulier</text:a> of telefonisch contact opnemen met telefoonnummer 088-567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3559.407 490860.29</meta:user-defined>
    <meta:user-defined meta:name="OVERHEID.EPSG28992/DC.spatial">123437 490159</meta:user-defined>
    <meta:user-defined meta:name="OVERHEID.EPSG28992/DC.spatial">123858.269 490356.555</meta:user-defined>
    <meta:user-defined meta:name="DC.title">Beoordeling milieueffectrapportage (m.e.r.)-plicht, Elzenhagen Zuid, Amsterdam</meta:user-defined>
    <meta:user-defined meta:name="OVERHEID.PostcodeHuisnummer/OVERHEIDop.postcodeHuisnummer">1022MA 1201</meta:user-defined>
    <meta:user-defined meta:name="OVERHEID.PostcodeHuisnummer/OVERHEIDop.postcodeHuisnummer">1025VS 4</meta:user-defined>
    <meta:user-defined meta:name="OVERHEID.PostcodeHuisnummer/OVERHEIDop.postcodeHuisnummer">1022LA 811</meta:user-defined>
    <meta:user-defined meta:name="OVERHEIDop.straatnaam">IJdoornlaan</meta:user-defined>
    <meta:user-defined meta:name="OVERHEIDop.straatnaam">Nieuwe Purmerweg</meta:user-defined>
    <meta:user-defined meta:name="OVERHEIDop.straatnaam">Elzenhagensingel</meta:user-defined>
    <meta:user-defined meta:name="OVERHEIDop.woonplaats">Amsterdam</meta:user-defined>
    <meta:user-defined meta:name="OVERHEIDop.woonplaats">Amsterdam</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1649</meta:user-defined>
    <meta:user-defined meta:name="OVERHEIDop.PrbID/DC.identifier">prb-2021-1649</meta:user-defined>
    <meta:user-defined meta:name="OVERHEIDop.versieInformatie"/>
  </office:meta>
</office:document-meta>
</file>