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ssa, voornemen ontheffing, Afvalzorg Deponie B.V., Stortplaats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-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1 voor het storten van maximaal 1.000 ton niet- recyclebaar en niet- verbrandbaar rubberafval afkomstig van Granuband te Amsterdam, met Euralcode 19 12 04 en vallend onder categorie 40 uit artikel 1 van het Bssa. </text:p>
            <text:p text:style-name="common-al">Afvalzorg Deponie B.V., Stortplaats Wieringermeer</text:p>
            <text:p text:style-name="common-al">Zaaknummer: 10090621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 op <text:a xlink:href="https://loket.odnzkg.nl " xlink:type="simple">loket.odnzkg.nl</text:a>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-besluit inzake de ontheffing naar voren brengen via <text:a xlink:href="https://loket.odnzkg.nl/formulier/zienswijzen-indienen/" xlink:type="simple">dit webformulier.</text:a>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, dan kunt u gebruik maken van <text:a xlink:href="https://loket.odnzkg.nl/formulier/contactformulier/" xlink:type="simple">dit webformulier.</text:a> Er wordt dan contact met u opgenomen. </text:p>
            <text:p text:style-name="last-al">Tegen de uiteindelijke beschikking kan bezwaar worden ingediend als men belanghebbende is bij die 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4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6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33479 531342</meta:user-defined>
    <meta:user-defined meta:name="DC.title">Bssa, voornemen ontheffing, Afvalzorg Deponie B.V., Stortplaats Wieringermeer</meta:user-defined>
    <meta:user-defined meta:name="OVERHEID.PostcodeHuisnummer/OVERHEIDop.postcodeHuisnummer">1775RG 1</meta:user-defined>
    <meta:user-defined meta:name="OVERHEIDop.straatnaam">Koggenrandweg</meta:user-defined>
    <meta:user-defined meta:name="OVERHEIDop.woonplaats">Middenme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1648</meta:user-defined>
    <meta:user-defined meta:name="OVERHEIDop.PrbID/DC.identifier">prb-2021-1648</meta:user-defined>
    <meta:user-defined meta:name="OVERHEIDop.versieInformatie"/>
  </office:meta>
</office:document-meta>
</file>