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gewijzigd, Nieuwezijds VBW 359/Kalverstraat 9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het besluitnummer 385583/390816 van 29 juni 2014 voor het onttrekken en in de bodem terugbrengen van grondwater ten behoeve van een open bodemenergiesysteem van het Amsterdam Museum. De wijziging heeft betrekking op het uitbreiden van het systeem met een tweede monobron.</text:p>
            <text:p text:style-name="common-al">Datum besluit: 25 februari 2021</text:p>
            <text:p text:style-name="common-al">Aanvrager: Stadhuis Amsterdam</text:p>
            <text:p text:style-name="common-al">Zaaknummer: 1003191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1163.269 487049.392</meta:user-defined>
    <meta:user-defined meta:name="DC.title">Waterwet, reguliere procedure, vergunning gewijzigd, Nieuwezijds VBW 359/Kalverstraat 92, Amsterdam</meta:user-defined>
    <meta:user-defined meta:name="OVERHEID.PostcodeHuisnummer/OVERHEIDop.postcodeHuisnummer">1012RM 353</meta:user-defined>
    <meta:user-defined meta:name="OVERHEIDop.straatnaam">Nieuwezijds Voorburgwal</meta:user-defined>
    <meta:user-defined meta:name="OVERHEIDop.woonplaats">Amsterdam</meta:user-defined>
    <meta:user-defined meta:name="DCTERMS.W3CDTF/DCTERMS.available">2021-03-03</meta:user-defined>
    <meta:user-defined meta:name="DCTERMS.W3CDTF/OVERHEIDop.jaargang">2021</meta:user-defined>
    <meta:user-defined meta:name="OVERHEIDop.publicationIssue">1646</meta:user-defined>
    <meta:user-defined meta:name="OVERHEIDop.PrbID/DC.identifier">prb-2021-1646</meta:user-defined>
    <meta:user-defined meta:name="OVERHEIDop.versieInformatie"/>
  </office:meta>
</office:document-meta>
</file>