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De Omgevingsdienst Noordzeekanaalgebied maakt namens Gedeputeerde Staten van provincie Noord-Holland bekend dat zij een melding ingevolge het Activiteitenbesluit heeft ontvangen. </text:p>
            <text:p text:style-name="common-al">De melding betreft het aanbrengen van een lozingspunt om de afwatering van hemelwater te verbeteren.</text:p>
            <text:p text:style-name="common-al">Ontvangstdatum melding: 20 januari 2021 </text:p>
            <text:p text:style-name="common-al">Melder: Oiltanking Amsterdam B.V.</text:p>
            <text:p text:style-name="common-al">Locatie: Heining 100, Amsterdam</text:p>
            <text:p text:style-name="common-al">Zaaknummer: 10074358</text:p>
            <text:p text:style-name="common-al">Tegen deze melding kan geen bezwaar worden gemaakt.</text:p>
            <text:p text:style-name="common-al">Heeft u een vraag over deze zaak, dan kunt u gebruik maken van het contactformulier op <text:a xlink:href="http://loket.odnzkg.nl" xlink:type="simple">loket.odnzkg.nl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3109 490414</meta:user-defined>
    <meta:user-defined meta:name="DC.title">Activiteitenbesluit, melding ontvangen</meta:user-defined>
    <meta:user-defined meta:name="OVERHEID.PostcodeHuisnummer/OVERHEIDop.postcodeHuisnummer">1047AH 100</meta:user-defined>
    <meta:user-defined meta:name="OVERHEIDop.straatnaam">Heining</meta:user-defined>
    <meta:user-defined meta:name="OVERHEIDop.woonplaats">Ams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1645</meta:user-defined>
    <meta:user-defined meta:name="OVERHEIDop.PrbID/DC.identifier">prb-2021-1645</meta:user-defined>
    <meta:user-defined meta:name="OVERHEIDop.versieInformatie"/>
  </office:meta>
</office:document-meta>
</file>