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t bodembescherming, reguliere procedure, ontwerpbeschikking, Verbreding A9 Badhoevedorp - Holen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Noord-Holland bekend dat zij een ontwerpbeschikking ingevolge de Wet bodembescherming (Wbb) ter inzage heeft gelegd.</text:p>
            <text:p text:style-name="common-al">De ontwerpbeschikking betreft het voornemen tot het vaststellen van de ernst en spoedeisendheid van de bodemverontreiniging en het instemmen met het deelsaneringsplan. Het betreft een handeling waarbij slechts een gedeelte van de verontreiniging van de bodem wordt verwijderd of verplaatst. Het betreft de locatie A9 Badhoevedorp-Holendrecht, gemeente Haarlemmermeer, gemeente Amstelveen en gemeente Ouder-Amstel. Deze ontwerpbeschikking is onderdeel van het project weguitbreiding A9 tussen Badhoevedorp en Holendrecht.</text:p>
            <text:p text:style-name="common-al">Aanvrager: FCC Construccion S.A. </text:p>
            <text:p text:style-name="common-al">Zaaknummer: 9953310</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gemeente Haarlemmermeer (op afspraak via 0900-1852), Raadhuisplein 1 te Hoofddorp; </text:p>
            <text:p text:style-name="common-al">- gemeente Amstelveen, Laan Nieuwer-Amstel 1 te Amstelveen, balie Bouwen en Vergunningen(op afspraak, tel. 020-5404911);</text:p>
            <text:p text:style-name="common-al">- gemeente Ouder-Amstel, Vondelstraat 1 te Ouderkerk aan de Amstel (op afspraak, tel. 020-4962121).</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text:p>
            <text:p text:style-name="common-al">Wilt u stukken digitaal ontvangen of heeft u vragen, dan kunt u gebruik maken van <text:a xlink:href="https://loket.odnzkg.nl/formulier/contactformulier/" xlink:type="simple">dit webformulier</text:a> of telefonisch contact opnemen met tel. 088-567 0200.<text:span text:style-name="nadrukvet"/></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s=3332372&amp;mNch=9yu6jgqu4a" xlink:type="simple">dit webformulier.</text:a> Uw persoonsgegevens zullen niet openbaar worden gemaakt. Een schriftelijke zienswijze stuurt u aan de Omgevingsdienst Noordzeekanaalgebied, Regiebureau, Ebbehout 31, 1507 EA Zaandam. </text:p>
            <text:p text:style-name="common-al">Heeft u vragen over deze procedure of wilt u mondelinge zienswijzen naar voren brengen, dan kunt u gebruik maken van <text:a xlink:href="https://mozardloket.odnzkg.nl/mozard/!suite09.scherm1089?mWfrs=3332363&amp;mNch=s6bmg2wypv" xlink:type="simple">dit contactformulier.</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4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4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4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7417.201 479918.972</meta:user-defined>
    <meta:user-defined meta:name="DC.title">Wet bodembescherming, reguliere procedure, ontwerpbeschikking, Verbreding A9 Badhoevedorp - Holendrecht</meta:user-defined>
    <meta:user-defined meta:name="OVERHEID.PostcodeHuisnummer/OVERHEIDop.postcodeHuisnummer">1182AW 1</meta:user-defined>
    <meta:user-defined meta:name="OVERHEIDop.straatnaam">Rijksweg A9</meta:user-defined>
    <meta:user-defined meta:name="OVERHEIDop.woonplaats">Amstelveen</meta:user-defined>
    <meta:user-defined meta:name="DCTERMS.W3CDTF/DCTERMS.available">2021-03-03</meta:user-defined>
    <meta:user-defined meta:name="DCTERMS.W3CDTF/OVERHEIDop.jaargang">2021</meta:user-defined>
    <meta:user-defined meta:name="OVERHEIDop.publicationIssue">1642</meta:user-defined>
    <meta:user-defined meta:name="OVERHEIDop.PrbID/DC.identifier">prb-2021-1642</meta:user-defined>
    <meta:user-defined meta:name="OVERHEIDop.versieInformatie"/>
  </office:meta>
</office:document-meta>
</file>