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Rectificatie Besluit van gedeputeerde staten van Zeeland houdende openstelling en vaststelling subsidieplafond Hergebruik Leegstaande Panden voor Wonen</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23 februari 2021, kenmerk 20859, aangaande het vaststellen van een openstellingsperiode en een subsidieplafond in het kader van hoofdstuk 22 ‘Bijzondere bepalingen voor verstrekking van subsidie in het kader van Hergebruik Leegstaande Panden voor Wonen’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22 ‘Bijzondere bepalingen voor verstrekking van subsidie in het kader van Hergebruik Leegstaande Panden voor Wonen’ een openstellingsperiode en een subsidieplafond dient te worden vastgesteld;</text:p>
              </text:list-item>
              <text:list-item text:style-override="id1-3-2-1-1-4-2">
                <text:number>-</text:number>
                <text:p text:style-name="al">gelet op artikel 22.7, eerste lid, van het Algemeen subsidiebesluit Zeeland 2013;</text:p>
              </text:list-item>
            </text:list>
            <text:p text:style-name="al">besluiten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anvragen voor het verstrekken van subsidies in het kader van hoofdstuk 22 ‘Bijzondere bepalingen voor verstrekking van subsidie in het kader van Hergebruik Leegstaande Panden voor Wonen’ van het Algemeen subsidiebesluit Zeeland 2013, kunnen worden ingediend van 1 april 2021 tot en met 31 mei 2021.</text:p>
            <text:p text:style-name="al"/>
          </text:section>
          <text:section text:name="artikel_id1-3-2-2-2" text:style-name="artikel">
            <text:p text:style-name="artikel_kop_titel"><text:span text:style-name="artikel_kop_label">Artikel</text:span> <text:span text:style-name="artikel_kop_nr"/> II</text:p>
            <text:p text:style-name="al">Het subsidieplafond voor het verstrekken van subsidies in het kader van hoofdstuk 22 ‘Bijzondere bepalingen voor verstrekking van subsidie in het kader van Hergebruik Leegstaande Panden voor Wonen’ van het Algemeen subsidiebesluit Zeeland 2013, voor de openstellingsperiode, bedoeld in artikel I, bedraagt € 1.000.000,-.</text:p>
            <text:p text:style-name="al"/>
          </text:section>
          <text:section text:name="artikel_id1-3-2-2-3" text:style-name="artikel">
            <text:p text:style-name="artikel_kop_titel"><text:span text:style-name="artikel_kop_label">Artikel</text:span> <text:span text:style-name="artikel_kop_nr"/> III</text:p>
            <text:p text:style-name="al">Dit besluit treedt in werking met ingang van de eerste dag na de datum van uitgifte van het Provinciaal Blad waarin het wordt geplaatst.</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3 februari 2021.</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3 maart 2021</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3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3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3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Huisvesting | Organisatie en beleid</meta:user-defined>
    <meta:user-defined meta:name="OVERHEID.TaxonomieBeleidsagenda/OVERHEID.category">Financiën | Organisatie en beleid</meta:user-defined>
    <meta:user-defined meta:name="DC.source">N.v.t.</meta:user-defined>
    <meta:user-defined meta:name="OVERHEIDop.referentienummer">20859</meta:user-defined>
    <meta:user-defined meta:name="DCTERMS.alternative">Openstelling en vaststelling subsidieplafond Hergebruik Leegstaande Panden 2021</meta:user-defined>
    <dc:language>nl</dc:language>
    <meta:user-defined meta:name="OVERHEID.Provincie/DC.spatial">Zeeland</meta:user-defined>
    <meta:user-defined meta:name="DC.title">Besluit van gedeputeerde staten van Zeeland houdende openstelling en vaststelling subsidieplafond Hergebruik Leegstaande Panden voor Wonen</meta:user-defined>
    <meta:user-defined meta:name="DCTERMS.W3CDTF/DCTERMS.available">2021-03-03</meta:user-defined>
    <meta:user-defined meta:name="DCTERMS.W3CDTF/OVERHEIDop.jaargang">2021</meta:user-defined>
    <meta:user-defined meta:name="OVERHEIDop.publicationIssue">1635</meta:user-defined>
    <meta:user-defined meta:name="OVERHEIDop.betreftRegeling">CVDR654773_2</meta:user-defined>
    <meta:user-defined meta:name="OVERHEIDop.PrbID/DC.identifier">prb-2021-1635</meta:user-defined>
    <meta:user-defined meta:name="xs:date/OVERHEIDop.startdatum">2021-04-01</meta:user-defined>
    <meta:user-defined meta:name="xs:date/OVERHEIDop.einddatum">2021-05-31</meta:user-defined>
    <meta:user-defined meta:name="OVERHEIDop.versieInformatie"/>
  </office:meta>
</office:document-meta>
</file>