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Wet natuurbescherming - herbeplanting op andere grond dan waar de velling heeft plaatsgevonden</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de dat zij op grond van art. 4.5, eerste lid, van de Wet natuurbescherming, ontheffing hebben verleend voor herbeplanting op andere grond dan waar de velling heeft plaatsgevonden. De vellingslocaties bevinden zich in de gemeente Groningen (Ten Boer)en de locaties waar zal worden herbeplant bevinden zich in de gemeenten Groningen (Ten Boer) en Veendam.  </text:p>
            <text:p text:style-name="last-al">Wij verwijzen u voor meer informatie naar de desbetreffende ontheffing die u hier kunt downloaden. Als u het niet eens bent met het bovenstaande besluit bestaat de mogelijkheid om binnen zes weken na de verzenddatum van dit besluit een bezwaarschrift in te dienen. Meer informatie daarover vindt u in de digitale brochure 'Bezwaar maken'', die u kunt vinden op de website van de provincie Groningen: <text:a xlink:href="http://www.provinciegroningen.nl/bezwaarmaken" xlink:type="simple">www.provinciegroningen.nl/bezwaarmaken</text:a>. Het indienen van een bezwaarschrift schort de werking van dit besluit niet op. U kunt daarvoor een verzoek om voorlopige voorziening indienen. Meer informatie over het vragen van een voorlopige voorziening vindt u op<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3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3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3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Openbare orde en veiligheid | Organisatie en beleid</meta:user-defined>
    <meta:user-defined meta:name="OVERHEIDop.referentienummer">79171587</meta:user-defined>
    <dc:language>nl</dc:language>
    <meta:user-defined meta:name="OVERHEID.EPSG28992/DC.spatial">233990.275 582114.893</meta:user-defined>
    <meta:user-defined meta:name="DC.title">Provincie Groningen - Wet natuurbescherming - herbeplanting op andere grond dan waar de velling heeft plaatsgevonden</meta:user-defined>
    <meta:user-defined meta:name="OVERHEID.PostcodeHuisnummer/OVERHEIDop.postcodeHuisnummer">9712JG 12</meta:user-defined>
    <meta:user-defined meta:name="OVERHEIDop.straatnaam">Martinikerkhof</meta:user-defined>
    <meta:user-defined meta:name="OVERHEIDop.woonplaats">Groningen</meta:user-defined>
    <meta:user-defined meta:name="DCTERMS.W3CDTF/DCTERMS.available">2021-03-03</meta:user-defined>
    <meta:user-defined meta:name="DCTERMS.W3CDTF/OVERHEIDop.jaargang">2021</meta:user-defined>
    <meta:user-defined meta:name="OVERHEIDop.externeBijlage">voor herbeplanting op andere grond 1823|exb-2021-12617</meta:user-defined>
    <meta:user-defined meta:name="OVERHEIDop.publicationIssue">1634</meta:user-defined>
    <meta:user-defined meta:name="OVERHEIDop.PrbID/DC.identifier">prb-2021-1634</meta:user-defined>
    <meta:user-defined meta:name="OVERHEIDop.versieInformatie"/>
  </office:meta>
</office:document-meta>
</file>