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3 februari 2021, houdende regels omtrent het verstrekken van een bijdrage voor het uitvoeren van het verkeersmaatregelenpakket Dommelen-Zuid (Bijdrageregeling verkeersmaatregelen Dommelen-Zuid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de negatieve effecten van het wegvallen van de aansluiting Dommelen-Noord wensen te compenseren aan de gemeente Valkenswaard door het verstrekken van een bijdrage voor het uitvoeren van het verkeersmaatregelenpakket Dommelen-Zuid, vastgelegd in de tussen de provincie Noord-Brabant en de gemeente Valkenswaard op 19 december 2018 gesloten overeenkoms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Overeenkomst:</text:span> tussen de provincie Noord-Brabant en de gemeente Valkenswaard op 19 december 2018 gesloten overeenkomst met nummer 4315923, ter uitwerking van afspraken op grond van het Gebiedsakkoord Grenscorridor N69 en aanvullende afspraken als gevolg van de aanleg van de nieuwe verbinding Westparallel N69</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de gemeente Valkenswaard.</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het uitvoeren van het verkeersmaatregelenpakket Dommelen-Zuid, als bedoeld in de overeenkomst, voor zover deze een direct gevolg zijn van het laten vervallen van de aansluiting Dommelen-Noord op de Westparallel N69.</text:p>
          </text:section>
          <text:section text:name="artikel_id1-3-2-2-4" text:style-name="artikel">
            <text:p text:style-name="artikel_kop_titel"><text:span text:style-name="artikel_kop_label">Artikel</text:span> <text:span text:style-name="artikel_kop_nr">4</text:span> Vereisten voor een bijdrage </text:p>
            <text:p text:style-name="al">Om voor een bijdrage in aanmerking te komen, wordt voldaan aan de volgende vereisten:</text:p>
            <text:list text:style-name="id1-3-2-2-4-3">
              <text:list-item text:style-override="id1-3-2-2-4-3-1">
                <text:number>a.</text:number>
                <text:p text:style-name="al">de activiteiten worden uitgevoerd in Dommelen; </text:p>
              </text:list-item>
              <text:list-item text:style-override="id1-3-2-2-4-3-2">
                <text:number>b.</text:number>
                <text:p text:style-name="al">de activiteiten zijn gericht op de organisatie en ondersteuning van werksessies om te komen tot een plan van verkeersmaatregelen;</text:p>
              </text:list-item>
              <text:list-item text:style-override="id1-3-2-2-4-3-3">
                <text:number>c.</text:number>
                <text:p text:style-name="al">de activiteiten zijn gericht op het opstellen van een plan van verkeersmaatregelen met betrekking tot;</text:p>
                <text:list text:style-name="id1-3-2-2-4-3-3-3">
                  <text:list-item text:style-override="id1-3-2-2-4-3-3-3-1">
                    <text:number>1°</text:number>
                    <text:p text:style-name="al">het faciliteren van het verkeer naar de aansluiting Dommelen-Zuid; en</text:p>
                  </text:list-item>
                  <text:list-item text:style-override="id1-3-2-2-4-3-3-3-2">
                    <text:number>2°</text:number>
                    <text:p text:style-name="al">het weren van sluipverkeer;</text:p>
                  </text:list-item>
                </text:list>
              </text:list-item>
              <text:list-item text:style-override="id1-3-2-2-4-3-4">
                <text:number>d.</text:number>
                <text:p text:style-name="al">het plan van verkeersmaatregelen, bedoeld onder c, wordt opgesteld in overleg met de bewoners van Dommelen;</text:p>
              </text:list-item>
              <text:list-item text:style-override="id1-3-2-2-4-3-5">
                <text:number>e.</text:number>
                <text:p text:style-name="al">de activiteiten zijn gericht op het uitvoeren van de verkeersmaatregelen, die voortvloeien uit het plan van verkeersmaatregelen, bedoeld onder c; </text:p>
              </text:list-item>
              <text:list-item text:style-override="id1-3-2-2-4-3-6">
                <text:number>f.</text:number>
                <text:p text:style-name="al">de verkeersmaatregelen, bedoeld onder e, worden uitgevoerd onder verantwoordelijk van en voor risico van de aanvrager van de bijdrage.</text:p>
              </text:list-item>
            </text:list>
          </text:section>
          <text:section text:name="artikel_id1-3-2-2-5" text:style-name="artikel">
            <text:p text:style-name="artikel_kop_titel"><text:span text:style-name="artikel_kop_label">Artikel</text:span> <text:span text:style-name="artikel_kop_nr">5</text:span> Vereisten aanvraag bijdrage </text:p>
            <text:p text:style-name="al">Een aanvraag voor een bijdrage:</text:p>
            <text:list text:style-name="id1-3-2-2-5-3">
              <text:list-item text:style-override="id1-3-2-2-5-3-1">
                <text:number>a.</text:number>
                <text:p text:style-name="al">wordt ingediend met gebruikmaking van het daartoe door Gedeputeerde Staten vastgestelde aanvraagformulier;</text:p>
              </text:list-item>
              <text:list-item text:style-override="id1-3-2-2-5-3-2">
                <text:number>b.</text:number>
                <text:p text:style-name="al">wordt ingediend na het passeren van de notariële akte van levering met betrekking tot de verkoopovereenkomst met nummer C2273693/4804781 tussen de provincie Noord-Brabant en de gemeente Valkenswaard, maar uiterlijk voor 1 januari 2022.</text:p>
              </text:list-item>
            </text:list>
          </text:section>
          <text:section text:name="artikel_id1-3-2-2-6" text:style-name="artikel">
            <text:p text:style-name="artikel_kop_titel"><text:span text:style-name="artikel_kop_label">Artikel</text:span> <text:span text:style-name="artikel_kop_nr">6</text:span> Bijdrageplafond</text:p>
            <text:p text:style-name="al">Gedeputeerde Staten stellen het bijdrageplafond voor de periode, genoemd in artikel 5, onder b, vast op € 5.000.000.</text:p>
          </text:section>
          <text:section text:name="artikel_id1-3-2-2-7" text:style-name="artikel">
            <text:p text:style-name="artikel_kop_titel"><text:span text:style-name="artikel_kop_label">Artikel</text:span> <text:span text:style-name="artikel_kop_nr">7</text:span> Hoogte van de bijdrage </text:p>
            <text:p text:style-name="al">De hoogte van de bijdrage bedraagt het lumpsumbedrag van € 5.000.000, genoemd in de overeenkomst.</text:p>
          </text:section>
          <text:section text:name="artikel_id1-3-2-2-8" text:style-name="artikel">
            <text:p text:style-name="artikel_kop_titel"><text:span text:style-name="artikel_kop_label">Artikel</text:span> <text:span text:style-name="artikel_kop_nr">8</text:span> Verdelingswijze</text:p>
            <text:p text:style-name="al">De bijdrage wordt verstrekt op grond van de afspraken in de overeenkomst.</text:p>
          </text:section>
          <text:section text:name="artikel_id1-3-2-2-9" text:style-name="artikel">
            <text:p text:style-name="artikel_kop_titel"><text:span text:style-name="artikel_kop_label">Artikel</text:span> <text:span text:style-name="artikel_kop_nr">9</text:span> Verplichtingen van de bijdrageontvanger</text:p>
            <text:p text:style-name="al">De bijdrageontvanger:</text:p>
            <text:list text:style-name="id1-3-2-2-9-3">
              <text:list-item text:style-override="id1-3-2-2-9-3-1">
                <text:number>a.</text:number>
                <text:p text:style-name="al">organiseert en ondersteunt werksessies om te komen tot een uitgewerkt plan van verkeersmaatregelen;</text:p>
              </text:list-item>
              <text:list-item text:style-override="id1-3-2-2-9-3-2">
                <text:number>b.</text:number>
                <text:p text:style-name="al">stelt een plan van verkeersmaatregelen op met betrekking tot;</text:p>
                <text:list text:style-name="id1-3-2-2-9-3-2-3">
                  <text:list-item text:style-override="id1-3-2-2-9-3-2-3-1">
                    <text:number>1°.</text:number>
                    <text:p text:style-name="al">het faciliteren van het verkeer naar de aansluiting Dommelen-Zuid;</text:p>
                  </text:list-item>
                  <text:list-item text:style-override="id1-3-2-2-9-3-2-3-2">
                    <text:number>2°.</text:number>
                    <text:p text:style-name="al">het weren van sluipverkeer;</text:p>
                  </text:list-item>
                </text:list>
              </text:list-item>
              <text:list-item text:style-override="id1-3-2-2-9-3-3">
                <text:number>c.</text:number>
                <text:p text:style-name="al">stelt het plan van verkeersmaatregelen, bedoeld onder b, op in overleg met de bewoners van Dommelen; </text:p>
              </text:list-item>
              <text:list-item text:style-override="id1-3-2-2-9-3-4">
                <text:number>d.</text:number>
                <text:p text:style-name="al">voert de verkeersmaatregelen, die voortvloeien uit het plan van verkeersmaatregelen, bedoeld onder c, uit;</text:p>
              </text:list-item>
              <text:list-item text:style-override="id1-3-2-2-9-3-5">
                <text:number>e.</text:number>
                <text:p text:style-name="al">voert de verkeersmaatregelen, bedoeld onder d, uit onder zijn verantwoordelijkheid en voor zijn risico;</text:p>
              </text:list-item>
              <text:list-item text:style-override="id1-3-2-2-9-3-6">
                <text:number>f.</text:number>
                <text:p text:style-name="al">houdt de activiteiten die tot stand zijn gekomen met een provinciale bijdrage tenminste 5 jaar na vaststelling van de bijdrage in stand; </text:p>
              </text:list-item>
              <text:list-item text:style-override="id1-3-2-2-9-3-7">
                <text:number>g.</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9-3-8">
                <text:number>h.</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9-3-9">
                <text:number>i.</text:number>
                <text:p text:style-name="al">overlegt een voortgangsverslag, indien de periode van uitvoering van de activiteiten waarvoor de bijdrage wordt verstrekt meer dan twaalf maanden bedraagt.</text:p>
              </text:list-item>
            </text:list>
          </text:section>
          <text:section text:name="artikel_id1-3-2-2-10" text:style-name="artikel">
            <text:p text:style-name="artikel_kop_titel"><text:span text:style-name="artikel_kop_label">Artikel</text:span> <text:span text:style-name="artikel_kop_nr">10</text:span> Betaling</text:p>
            <text:p text:style-name="al">Gedeputeerde Staten betalen het bijdragebedrag in een keer. </text:p>
          </text:section>
          <text:section text:name="artikel_id1-3-2-2-11" text:style-name="artikel">
            <text:p text:style-name="artikel_kop_titel"><text:span text:style-name="artikel_kop_label">Artikel</text:span> <text:span text:style-name="artikel_kop_nr">11</text:span> Wijze van verstrekken</text:p>
            <text:p text:style-name="al">De bijdrage wordt op grond van artikel 12, onder a, van de Algemene bijdrageverordening Noord-Brabant direct vastgesteld, zonder voorafgaande verlening.</text:p>
          </text:section>
          <text:section text:name="artikel_id1-3-2-2-12" text:style-name="artikel">
            <text:p text:style-name="artikel_kop_titel"><text:span text:style-name="artikel_kop_label">Artikel</text:span> <text:span text:style-name="artikel_kop_nr">12</text:span> Evaluatie</text:p>
            <text:p text:style-name="al">Gedeputeerde Staten zenden in 2022 eenmalig aan Provinciale Staten een verslag over de werking van deze regeling in de praktijk. </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ijdrageregeling verkeersmaatregelen Dommelen-Zuid Noord-Brabant.</text:p>
          </text:section>
        </text:section>
        <text:section text:name="regeling-sluiting_id1-3-2-3" text:style-name="regeling-sluiting">
          <text:section text:name="ondertekening_id1-3-2-3-1">
            <text:p><text:span text:style-name="functie">’s-Hertogenbosch, 23 februar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Noord-Brabant/637121/CVDR637121_1.html</meta:user-defined>
    <meta:user-defined meta:name="OVERHEIDop.referentienummer">C2275937/ 4835225</meta:user-defined>
    <meta:user-defined meta:name="DCTERMS.alternative">Bijdrageregeling verkeersmaatregelen Dommelen-Zuid Noord-Brabant</meta:user-defined>
    <dc:language>nl</dc:language>
    <meta:user-defined meta:name="OVERHEID.Provincie/DC.spatial">Noord-Brabant</meta:user-defined>
    <meta:user-defined meta:name="DC.title">Regeling van Gedeputeerde Staten van de provincie Noord-Brabant van 23 februari 2021, houdende regels omtrent het verstrekken van een bijdrage voor het uitvoeren van het verkeersmaatregelenpakket Dommelen-Zuid (Bijdrageregeling verkeersmaatregelen Dommelen-Zuid Noord-Brabant)</meta:user-defined>
    <meta:user-defined meta:name="DCTERMS.W3CDTF/DCTERMS.available">2021-03-03</meta:user-defined>
    <meta:user-defined meta:name="DCTERMS.W3CDTF/OVERHEIDop.jaargang">2021</meta:user-defined>
    <meta:user-defined meta:name="OVERHEIDop.publicationIssue">1630</meta:user-defined>
    <meta:user-defined meta:name="OVERHEIDop.betreftRegeling">CVDR654877_1</meta:user-defined>
    <meta:user-defined meta:name="OVERHEIDop.PrbID/DC.identifier">prb-2021-1630</meta:user-defined>
    <meta:user-defined meta:name="xs:date/OVERHEIDop.startdatum">2021-03-04</meta:user-defined>
    <meta:user-defined meta:name="OVERHEIDop.versieInformatie"/>
  </office:meta>
</office:document-meta>
</file>