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Gedeputeerde Staten van de provincie Groningen houdende regels omtrent de subsidie voor amateurkunst, cultuurparticipatie en erfgoed (Subsidieregeling amateurkunst, cultuurparticipatie en erfgoed provincie Groningen)</text:p>
      <text:section text:name="regeling_id1-3-2" text:style-name="regeling">
        <text:section text:name="aanhef_id1-3-2-1" text:style-name="aanhef">
          <text:section text:name="preambule_id1-3-2-1-1" text:style-name="preambule">
            <text:p text:style-name="al">Gedeputeerde Staten van Groningen maken bekend dat zij op 2 maart 2021, nr. A.17., afdeling ECP, dossiernummer K 24838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de Subsidieregeling amateurkunst, cultuurparticipatie en erfgoed provincie Groningen één van de instrumenten is in het Uitvoeringsprogramma cultuur 2021-2024, vastgesteld door Gedeputeerde Staten bij besluit van 6 oktober 2020; </text:p>
              </text:list-item>
              <text:list-item text:style-override="id1-3-2-1-1-6-2">
                <text:number>-</text:number>
                <text:p text:style-name="al">wij streven naar kunst en cultuur voor iedereen, een bruisend en vernieuwend aanbod van cultuur in Stad en Ommeland stimuleren en inzetten op ontwikkeling, behoud en versterking van het erfgoed, landschap en leefomgeving;</text:p>
              </text:list-item>
              <text:list-item text:style-override="id1-3-2-1-1-6-3">
                <text:number>-</text:number>
                <text:p text:style-name="al">we deze ambities willen bereiken via vier strategieën: Een sterke basis en vernieuwing, Samenleven met cultuur, Overal cultuur en Thuis in Groningen; </text:p>
              </text:list-item>
              <text:list-item text:style-override="id1-3-2-1-1-6-4">
                <text:number>-</text:number>
                <text:p text:style-name="al">we met de inzet van deze Subsidieregeling en het bijbehorende budget initiatieven willen ondersteunen die op originele wijze bijdragen aan één of meerdere van de strategieën en zich richten op het stimuleren van actieve cultuurparticipatie, amateurkunst, erfgoed, archeologie en de Nedersaksische taal.;</text:p>
              </text:list-item>
              <text:list-item text:style-override="id1-3-2-1-1-6-5">
                <text:number>-</text:number>
                <text:p text:style-name="al">de Corona crisis extra steun voor culturele instellingen nodig maakt en om die reden voor aanvragen die in 2021 worden ingediend een hoger subsidiemaximum van 70% wordt ingevoerd. Het doel van deze verhoging is: mogelijkheden bieden voor culturele instellingen om een nieuwe impuls aan hun programmering te geven, met inzet van culturele zzp’ers en flexkrachten. Deze tijdelijk regeling is gericht op de amateursector, (im-)materieel erfgoed en archeologie. Deze verhoging vervalt automatisch in 2022, wanneer het normale subsidiemaximum van 50% weer van toepassing wordt.</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Uitvoeringsplan cultuur 2021-2024 en het Uitvoeringsprogramma cultuur 2021-2024.</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amateurkunst, cultuurparticipatie en erfgoed provinci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ctieve cultuurparticipatie: het actief meedoen aan kunst en cultuur;</text:p>
              </text:list-item>
              <text:list-item text:style-override="id1-3-2-2-1-3-2">
                <text:number>b.</text:number>
                <text:p text:style-name="al">Amateurkunst: een activiteit op het gebied van muziek, dans, toneel, beeldende kunst of audiovisuele kunst of literatuur, beoefend in de vrije tijd, die voor de kunstbeoefenaar geen primaire inkomstenbron oplevert. </text:p>
              </text:list-item>
              <text:list-item text:style-override="id1-3-2-2-1-3-3">
                <text:number>c.</text:number>
                <text:p text:style-name="al">Awb: Algemene wet bestuursrecht;</text:p>
              </text:list-item>
              <text:list-item text:style-override="id1-3-2-2-1-3-4">
                <text:number>d.</text:number>
                <text:p text:style-name="al">Collectie Groningen: Groninger taal, tradities, landschap, materieel erfgoed en gebouwd erfgoed en archeologie;</text:p>
              </text:list-item>
              <text:list-item text:style-override="id1-3-2-2-1-3-5">
                <text:number>e.</text:number>
                <text:p text:style-name="al">Culturele instelling: culturele stichting of vereniging zonder winstoogmerk;</text:p>
              </text:list-item>
              <text:list-item text:style-override="id1-3-2-2-1-3-6">
                <text:number>f.</text:number>
                <text:p text:style-name="al">Erfgoed, bestaande uit: </text:p>
                <text:list text:style-name="id1-3-2-2-1-3-6-3">
                  <text:list-item text:style-override="id1-3-2-2-1-3-6-3-1">
                    <text:number>-</text:number>
                    <text:p text:style-name="al">Immaterieel erfgoed: sporen uit het verleden in het heden, in de vorm van gebruiken, verhalen, streektaal, tradities en gewoonten;</text:p>
                  </text:list-item>
                  <text:list-item text:style-override="id1-3-2-2-1-3-6-3-2">
                    <text:number>-</text:number>
                    <text:p text:style-name="al">Materieel erfgoed: sporen uit het verleden in het heden, die zichtbaar en tastbaar aanwezig zijn, zoals voorwerpen in musea, archeologische vondsten, archieven, monumenten en landschappen;</text:p>
                  </text:list-item>
                </text:list>
              </text:list-item>
              <text:list-item text:style-override="id1-3-2-2-1-3-7">
                <text:number>g.</text:number>
                <text:p text:style-name="al">Erfgoedinstelling: een instelling die zich bezighoudt met collectievorming, presentatie en educatie van erfgoed.</text:p>
              </text:list-item>
              <text:list-item text:style-override="id1-3-2-2-1-3-8">
                <text:number>h.</text:number>
                <text:p text:style-name="al">Kaderverordening: Kaderverordening subsidies provincie Groningen 2017;</text:p>
              </text:list-item>
              <text:list-item text:style-override="id1-3-2-2-1-3-9">
                <text:number>i.</text:number>
                <text:p text:style-name="al">Procedureregeling: Procedureregeling subsidies provincie Groningen 2018;</text:p>
              </text:list-item>
              <text:list-item text:style-override="id1-3-2-2-1-3-10">
                <text:number>j.</text:number>
                <text:p text:style-name="al">provincie: provincie Groningen;</text:p>
              </text:list-item>
              <text:list-item text:style-override="id1-3-2-2-1-3-11">
                <text:number>k.</text:number>
                <text:p text:style-name="al">Publieksparticipatie: actieve deelname van het publiek aan een activiteit;</text:p>
              </text:list-item>
              <text:list-item text:style-override="id1-3-2-2-1-3-12">
                <text:number>l.</text:number>
                <text:p text:style-name="al">Uitvoerende amateurkunstinstelling of lesaanbieder: een instelling of vereniging waar men les kan volgen of uitvoering geeft aan de in lid b genoemde activiteiten.</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tot doel het stimuleren van vernieuwende activiteiten die gericht zijn op:</text:p>
            <text:list text:style-name="id1-3-2-2-2-3">
              <text:list-item text:style-override="id1-3-2-2-2-3-1">
                <text:number>a.</text:number>
                <text:p text:style-name="al">actieve deelname aan amateurkunst en/of; </text:p>
              </text:list-item>
              <text:list-item text:style-override="id1-3-2-2-2-3-2">
                <text:number>b.</text:number>
                <text:p text:style-name="al">het vergroten van de actieve participatie van inwoners die nu niet of nauwelijks deelnemen aan kunst en cultuur en/of; </text:p>
              </text:list-item>
              <text:list-item text:style-override="id1-3-2-2-2-3-3">
                <text:number>c.</text:number>
                <text:p text:style-name="al">erfgoed en archeologie gericht op publieksparticipatie en/of;</text:p>
              </text:list-item>
              <text:list-item text:style-override="id1-3-2-2-2-3-4">
                <text:number>d.</text:number>
                <text:p text:style-name="al">het behouden en bevorderen van het gebruik van de Nedersaksische taal.</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culturele- en erfgoedinstell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eplafond</text:p>
            <text:p text:style-name="al">Gedeputeerde Staten stellen voor deze subsidieregeling jaarlijks een subsidieplafond vast dat wordt gepubliceerd in het Provinciaal Blad.</text:p>
          </text:section>
          <text:section text:name="artikel_id1-3-2-2-6" text:style-name="artikel">
            <text:p text:style-name="artikel_kop_titel"><text:span text:style-name="artikel_kop_label">Artikel</text:span> <text:span text:style-name="artikel_kop_nr">6</text:span> Subsidiabele activiteiten</text:p>
            <text:p text:style-name="al">Subsidie kan worden verstrekt voor activiteiten gericht op:</text:p>
            <text:list text:style-name="id1-3-2-2-6-3">
              <text:list-item text:style-override="id1-3-2-2-6-3-1">
                <text:number>a.</text:number>
                <text:p text:style-name="al">cultuurparticipatie, waarbij het gaat om vernieuwende activiteiten geïnitieerd vanuit culturele instellingen met (artistiek) inhoudelijke invulling die de toegang tot cultuur voor (groepen) inwoners die nu niet of nauwelijks actief participeren, aantoonbaar vergroot. Hierbij gaat het nadrukkelijk om actieve cultuurparticipatie;</text:p>
              </text:list-item>
              <text:list-item text:style-override="id1-3-2-2-6-3-2">
                <text:number>b.</text:number>
                <text:p text:style-name="al">amateurkunst, waarbij het gaat om incidentele vernieuwende activiteiten gericht op het stimuleren van actieve deelname en ontwikkeling van amateurkunstenaars;</text:p>
              </text:list-item>
              <text:list-item text:style-override="id1-3-2-2-6-3-3">
                <text:number>c.</text:number>
                <text:p text:style-name="al">het gebied van erfgoed/ archeologie behorend tot de Collectie Groningen die een duidelijk vernieuwend karakter hebben en gericht zijn op publieksparticipatie;</text:p>
              </text:list-item>
              <text:list-item text:style-override="id1-3-2-2-6-3-4">
                <text:number>d.</text:number>
                <text:p text:style-name="al">provincie-overstijgende culturele activiteiten die zich richten op het behouden en bevorderen van het gebruik van de Nedersaksische taal.</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de artikelen 4:25 en 4:35 Awb en de artikelen 2.5 en 2.6 van de Procedureregeling wordt de subsidie in ieder geval geweigerd indien:</text:p>
            <text:list text:style-name="id1-3-2-2-7-3">
              <text:list-item text:style-override="id1-3-2-2-7-3-1">
                <text:number>a.</text:number>
                <text:p text:style-name="al">het aangevraagde subsidiebedrag lager is dan € 2.500,-;</text:p>
              </text:list-item>
              <text:list-item text:style-override="id1-3-2-2-7-3-2">
                <text:number>b.</text:number>
                <text:p text:style-name="al">voor hetzelfde project reeds drie keer subsidie op grond van deze regeling is verstrekt.</text:p>
              </text:list-item>
            </text:list>
          </text:section>
          <text:section text:name="artikel_id1-3-2-2-8" text:style-name="artikel">
            <text:p text:style-name="artikel_kop_titel"><text:span text:style-name="artikel_kop_label">Artikel</text:span> <text:span text:style-name="artikel_kop_nr">8</text:span> Subsidievereisten </text:p>
            <text:p text:style-name="al">Om voor subsidie als bedoeld in artikel 6 in aanmerking te komen, wordt voldaan aan de volgende vereisten:</text:p>
            <text:list text:style-name="id1-3-2-2-8-3">
              <text:list-item text:style-override="id1-3-2-2-8-3-1">
                <text:number>a.</text:number>
                <text:p text:style-name="al">er moet sprake zijn van inhoudelijke kwaliteit, hetgeen beoordeeld wordt aan de hand van de (artistieke) visie, inhoudelijke samenhang, zeggingskracht, authenticiteit, vernieuwing, vakmanschap en aansluiting bij behoefte;</text:p>
              </text:list-item>
              <text:list-item text:style-override="id1-3-2-2-8-3-2">
                <text:number>b.</text:number>
                <text:p text:style-name="al">de activiteit overstijgt de lokale belangen;</text:p>
              </text:list-item>
              <text:list-item text:style-override="id1-3-2-2-8-3-3">
                <text:number>c.</text:number>
                <text:p text:style-name="al">de activiteit richt zich op een doelgroep die voor een substantieel deel uit de provincie Groningen komen; </text:p>
              </text:list-item>
              <text:list-item text:style-override="id1-3-2-2-8-3-4">
                <text:number>d.</text:number>
                <text:p text:style-name="al">de activiteit vindt in de provincie Groningen plaats;</text:p>
              </text:list-item>
              <text:list-item text:style-override="id1-3-2-2-8-3-5">
                <text:number>e.</text:number>
                <text:p text:style-name="al">de activiteit wijkt nadrukkelijk af van de reguliere activiteiten van de aanvrager;</text:p>
              </text:list-item>
              <text:list-item text:style-override="id1-3-2-2-8-3-6">
                <text:number>f.</text:number>
                <text:p text:style-name="al">naast bovenstaande wordt aan de subsidieaanvrager die voor hetzelfde project voor de tweede of derde keer subsidie aanvraagt als extra vereiste gesteld dat er ontwikkeling van het project zichtbaar moet zijn;</text:p>
              </text:list-item>
              <text:list-item text:style-override="id1-3-2-2-8-3-7">
                <text:number>g.</text:number>
                <text:p text:style-name="al">voor provincie-overstijgende activiteiten dienen andere provincies ook een financiële bijdrage te leveren. Wanneer een activiteit duidelijk in één gemeente in de provincie plaatsvindt dan is een financiële bijdrage van deze gemeente een vereiste. </text:p>
              </text:list-item>
            </text:list>
          </text:section>
          <text:section text:name="artikel_id1-3-2-2-9" text:style-name="artikel">
            <text:p text:style-name="artikel_kop_titel"><text:span text:style-name="artikel_kop_label">Artikel</text:span> <text:span text:style-name="artikel_kop_nr">9</text:span> Subsidiabele kosten </text:p>
            <text:p text:style-name="al">Voor zover noodzakelijk en adequaat in relatie tot het doel van de subsidie komen alle kosten die worden gemaakt voor activiteiten zoals genoemd in artikel 6 voor subsidie in aanmerking.</text:p>
          </text:section>
          <text:section text:name="artikel_id1-3-2-2-10" text:style-name="artikel">
            <text:p text:style-name="artikel_kop_titel"><text:span text:style-name="artikel_kop_label">Artikel</text:span> <text:span text:style-name="artikel_kop_nr">10</text:span> Niet subsidiabele kosten</text:p>
            <text:p text:style-name="al">Onverminderd artikel 1.5 van de Procedureregeling komen de volgende kosten in ieder geval niet voor subsidie in aanmerking:</text:p>
            <text:list text:style-name="id1-3-2-2-10-3">
              <text:list-item text:style-override="id1-3-2-2-10-3-1">
                <text:number>a.</text:number>
                <text:p text:style-name="al">kosten voor de reguliere activiteiten en exploitatie(s) van een instelling;</text:p>
              </text:list-item>
              <text:list-item text:style-override="id1-3-2-2-10-3-2">
                <text:number>b.</text:number>
                <text:p text:style-name="al">activiteiten die al op een andere wijze worden gefinancierd; </text:p>
              </text:list-item>
              <text:list-item text:style-override="id1-3-2-2-10-3-3">
                <text:number>c.</text:number>
                <text:p text:style-name="al">kosten voor activiteiten die plaatsvinden in het kader van het regulier onderwijs en opleiding, inclusief wetenschappelijk onderzoek;</text:p>
              </text:list-item>
              <text:list-item text:style-override="id1-3-2-2-10-3-4">
                <text:number>d.</text:number>
                <text:p text:style-name="al">kosten voor activiteiten op het terrein van cultuuronderwijs; </text:p>
              </text:list-item>
              <text:list-item text:style-override="id1-3-2-2-10-3-5">
                <text:number>e.</text:number>
                <text:p text:style-name="al">kosten voor professioneel uitvoerende kunstenaars;</text:p>
              </text:list-item>
              <text:list-item text:style-override="id1-3-2-2-10-3-6">
                <text:number>f.</text:number>
                <text:p text:style-name="al">kosten voor activiteiten die betrekking hebben op het programmeren van podia;</text:p>
              </text:list-item>
              <text:list-item text:style-override="id1-3-2-2-10-3-7">
                <text:number>g.</text:number>
                <text:p text:style-name="al">kosten voor cursusaanbod, bijvoorbeeld van uitvoerende amateurkunstinstellingen, kunstencentra, zzp'ers en andere lesaanbieders;</text:p>
              </text:list-item>
              <text:list-item text:style-override="id1-3-2-2-10-3-8">
                <text:number>h.</text:number>
                <text:p text:style-name="al">kosten voor investeringen in goederen of huisvesting;</text:p>
              </text:list-item>
              <text:list-item text:style-override="id1-3-2-2-10-3-9">
                <text:number>i.</text:number>
                <text:p text:style-name="al">kosten voor publicaties, cd's, dvd's en equivalenten. </text:p>
              </text:list-item>
            </text:list>
          </text:section>
          <text:section text:name="artikel_id1-3-2-2-11" text:style-name="artikel">
            <text:p text:style-name="artikel_kop_titel"><text:span text:style-name="artikel_kop_label">Artikel</text:span> <text:span text:style-name="artikel_kop_nr">11</text:span> Indieningsvereisten</text:p>
            <text:list text:style-name="id1-3-2-2-11-2">
              <text:list-item text:style-override="id1-3-2-2-11-2">
                <text:number>1.</text:number>
                <text:p text:style-name="al">Een aanvraag voor subsidie wordt ingediend door middel van een vastgesteld aanvraagformulier.</text:p>
              </text:list-item>
              <text:list-item text:style-override="id1-3-2-2-11-3">
                <text:number>2.</text:number>
                <text:p text:style-name="al">Onverminderd artikel 2.1, lid 1 en 2 van de Procedureregeling bevat een aanvraag:</text:p>
                <text:list text:style-name="id1-3-2-2-11-3-3">
                  <text:list-item text:style-override="id1-3-2-2-11-3-3-1">
                    <text:number>a.</text:number>
                    <text:p text:style-name="al">een plan waaruit blijkt dat de activiteit realistisch is;</text:p>
                  </text:list-item>
                  <text:list-item text:style-override="id1-3-2-2-11-3-3-2">
                    <text:number>b.</text:number>
                    <text:p text:style-name="al">een plan waaruit blijkt dat de activiteit financieel en organisatorisch haalbaar is en waaruit tevens blijkt dat er sprake is van substantiële cofinanciering van derden;</text:p>
                  </text:list-item>
                  <text:list-item text:style-override="id1-3-2-2-11-3-3-3">
                    <text:number>c.</text:number>
                    <text:p text:style-name="al">een PR- of communicatieplan waaruit blijkt dat er sprake is van een realistische publieksbenadering. </text:p>
                  </text:list-item>
                </text:list>
              </text:list-item>
            </text:list>
          </text:section>
          <text:section text:name="artikel_id1-3-2-2-12" text:style-name="artikel">
            <text:p text:style-name="artikel_kop_titel"><text:span text:style-name="artikel_kop_label">Artikel</text:span> <text:span text:style-name="artikel_kop_nr">12</text:span> Subsidiehoogte </text:p>
            <text:list text:style-name="id1-3-2-2-12-2">
              <text:list-item text:style-override="id1-3-2-2-12-2">
                <text:number>1.</text:number>
                <text:p text:style-name="al">De hoogte van de subsidie bedraagt minimaal € 2.500,- en maximaal € 40.000 euro.</text:p>
              </text:list-item>
              <text:list-item text:style-override="id1-3-2-2-12-3">
                <text:number>2.</text:number>
                <text:p text:style-name="al">De hoogte van de subsidie voor aanvragen die worden gedaan in het jaar 2021 (in verband met de coronacrisis) bedraagt maximaal 70% van de subsidiabele kosten.</text:p>
              </text:list-item>
              <text:list-item text:style-override="id1-3-2-2-12-4">
                <text:number>3.</text:number>
                <text:p text:style-name="al">De hoogte van de subsidie voor aanvragen die worden gedaan vanaf het jaar 2022 bedraagt maximaal 50% van de subsidiabele kosten.</text:p>
              </text:list-item>
            </text:list>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Onverminderd de verplichtingen die volgen uit artikel 2.10 van de Procedureregeling worden de volgende verplichtingen aan de subsidieontvanger opgelegd:</text:p>
            <text:list text:style-name="id1-3-2-2-14-3">
              <text:list-item text:style-override="id1-3-2-2-14-3-1">
                <text:number>1.</text:number>
                <text:p text:style-name="al">Het project wordt uitgevoerd overeenkomstig de beschikking tot subsidieverlening en de ingediende aanvraag.</text:p>
              </text:list-item>
              <text:list-item text:style-override="id1-3-2-2-14-3-2">
                <text:number>2.</text:number>
                <text:p text:style-name="al">Inhoudelijke en/of financiële wijzigingen gedurende de looptijd van de projectuitvoering, die het detailniveau overstijgen, worden schriftelijk en onverwijld voorgelegd aan Gedeputeerde Staten.</text:p>
              </text:list-item>
              <text:list-item text:style-override="id1-3-2-2-14-3-3">
                <text:number>3.</text:number>
                <text:p text:style-name="al">De aanvrager dient een eindrapportage van de activiteit in bij Gedeputeerde Staten, met daarin een overzicht van de bereikte resultaten passend bij de doelen van de regeling.</text:p>
              </text:list-item>
              <text:list-item text:style-override="id1-3-2-2-14-3-4">
                <text:number>4.</text:number>
                <text:p text:style-name="al">De activiteiten worden binnen twee jaar na subsidieverstrekking verricht.</text:p>
              </text:list-item>
              <text:list-item text:style-override="id1-3-2-2-14-3-5">
                <text:number>5.</text:number>
                <text:p text:style-name="al">De activiteiten of de producten die voortkomen uit deze regeling zijn publiekelijk toegankelijk.</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regeling wordt bekendgemaakt in het Provinciaal Blad en treedt in werking op de dag na bekendmaking in het Provinciaal Blad en eindigt met ingang van 1 januari 2025. </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amateurkunst, cultuurparticipatie en erfgoed provincie Groningen.</text:p>
            <text:p text:style-name="al"/>
          </text:section>
        </text:section>
        <text:section text:name="regeling-sluiting_id1-3-2-3" text:style-name="regeling-sluiting">
          <text:section text:name="ondertekening_id1-3-2-3-1">
            <text:p><text:span text:style-name="functie">Groningen, 2 maart 2021</text:span></text:p>
            <text:p><text:span text:style-name="functie"/></text:p>
          </text:section>
          <text:section text:name="ondertekening_id1-3-2-3-2">
            <text:p><text:span text:style-name="functie"/></text:p>
            <text:p><text:span text:style-name="functie">Gedeputeerde Staten voornoemd:</text:span></text:p>
            <text:p><text:span text:style-name="functie"/></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text:p>
            <text:p><text:span text:style-name="functie">J. Schrikkema, secretaris</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Toelichting</text:span> <text:span text:style-name="nr"/>  behorende bij de Subsidieregeling amateurkunst, cultuurparticipatie en erfgoed provincie Groningen</text:p>
          <text:p text:style-name="al"/>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Artikel 6 Subsidiabele activiteiten </text:span>
        </text:p>
          <text:p text:style-name="al">De activiteit heeft betrekking op amateurkunst en/ of cultuurparticipatie en/ of erfgoed en/ of Nedersaksische taal. Activiteiten op het terrein van de uitvoerende professionele kunsten kunnen worden ingediend bij de Kunstraad en zijn uitgesloten van subsidiëring op grond van deze regeling.</text:p>
          <text:p text:style-name="al"/>
          <text:p text:style-name="al"> Vernieuwing kan betrekking hebben op: </text:p>
          <text:list text:style-name="id1-3-2-4-13">
            <text:list-item text:style-override="id1-3-2-4-13-1">
              <text:number>a.</text:number>
              <text:p text:style-name="al">Nieuwe doelgroepen/ nieuw publiek en/ of;</text:p>
            </text:list-item>
            <text:list-item text:style-override="id1-3-2-4-13-2">
              <text:number>b.</text:number>
              <text:p text:style-name="al">Samenwerkingen die nog niet eerder hebben plaatsgevonden en/ of; </text:p>
            </text:list-item>
            <text:list-item text:style-override="id1-3-2-4-13-3">
              <text:number>c.</text:number>
              <text:p text:style-name="al">Een activiteit die nog niet eerder heeft plaatsgevonden en/of; </text:p>
            </text:list-item>
            <text:list-item text:style-override="id1-3-2-4-13-4">
              <text:number>d.</text:number>
              <text:p text:style-name="al">Een werkwijze die nog niet eerder is ingezet en/ of;</text:p>
            </text:list-item>
            <text:list-item text:style-override="id1-3-2-4-13-5">
              <text:number>e.</text:number>
              <text:p text:style-name="al">Een project dat een voorbeeld kan zijn voor anderen om van te leren.</text:p>
            </text:list-item>
          </text:list>
          <text:p text:style-name="al"/>
          <text:p text:style-name="al">Sub a: Het gaat om groepen inwoners die niet of nauwelijks met cultuur in aanraking komen. Het kan dan gaan om jongeren, ouderen, inwoners met een beperking etc. </text:p>
          <text:p text:style-name="al">Het gaat nadrukkelijk om culturele initiatieven vanuit culturele organisaties, waarbij zij de verbinding maken met het sociaal domein. </text:p>
          <text:p text:style-name="al"/>
          <text:p text:style-name="al">Sub c: doel van de publieksparticipatie is het stimuleren van de verbindende en maatschappelijke waarde van erfgoed. Dit kan worden bereikt door het betrekken van publiek en/of vrijwilligers bij activiteiten waardoor de kennis, beleving en waardering van en over het Gronings erfgoed en archeologie wordt vergroot. </text:p>
          <text:p text:style-name="al"/>
          <text:p text:style-name="al">
          <text:span text:style-name="nadrukvet">Artikel 8 Subsidievereisten</text:span>
        </text:p>
          <text:p text:style-name="al">Sub b: De activiteit overstijgt de lokale belangen. Daarmee bedoelen we dat het deelnemers uit meerdere gemeenten heeft, of publiek trekt uit een groot deel van de provincie of daarbuiten, of op regionaal of provinciaal niveau georganiseerd is, of een duidelijke regionale, provinciale of boven-provinciale uitstraling heeft. </text:p>
          <text:p text:style-name="al"/>
          <text:p text:style-name="al">
          <text:span text:style-name="nadrukvet">Artikel 10 Niet subsidiabele kosten</text:span>
        </text:p>
          <text:p text:style-name="al">Sub c: activiteiten gericht op cultuuronderwijs zijn uitgesloten van deze Regeling. Deze activiteiten ondersteunt de provincie via het project "Cultuureducatie met Kwaliteit". Hiervoor kunt u contact opnemen met CMK Groningen van K&amp;C. </text:p>
          <text:p text:style-name="al"/>
          <text:p text:style-name="al">
          <text:span text:style-name="nadrukvet">Artikel 11 Indieningsvereisten </text:span>
        </text:p>
          <text:p text:style-name="al">Lid 2 sub b: Voor de activiteiten die aangevraagd worden in de periode waarin er corona-maatregelen gelden moet in de aanvraag duidelijk gemaakt worden op welke manier wordt omgegaan en voldaan aan de geldende veiligheidseisen ten behoeve van de volksgezondheid en op welke manier de activiteit publiek en/of digitaal toegankelijk is.</text:p>
          <text:p text:style-name="al"/>
          <text:p text:style-name="al">
          <text:span text:style-name="nadrukvet">Artikel 12 Subsidiehoogte</text:span>
        </text:p>
          <text:p text:style-name="al">De subsidie bedraagt normaliter 50% van de totale subsidiabele kosten, maar ten gevolge van de coronacrisis heeft Gedeputeerde staten een additioneel budget beschikbaar gesteld, waarmee het percentage opgehoogd kan worden tot 70% van de totale subsidiabele kosten voor aanvragen die in 2021 worden ingediend. Dit is geregeld in lid 2. Met ingang van 2022 valt het percentage weer terug naar 50% van de totale subsidiabele kosten, omdat de verwachting is dat dan de crisis voorbij is en culturele instellingen weer toe kunnen met dit normale percentage.</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2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2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2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Groningen/CVDR602497/CVDR602497_1.html</meta:user-defined>
    <meta:user-defined meta:name="DC.source">artikel 4:2 van de Algemene wet bestuursrecht]|[1.0:c:BWBR0005537&amp;artikel=4%3A2&amp;g=2021-01-01</meta:user-defined>
    <meta:user-defined meta:name="DC.source">https://decentrale.regelgeving.overheid.nl/cvdr/xhtmloutput/Historie/Groningen/CVDR610434/CVDR610434_1.html</meta:user-defined>
    <meta:user-defined meta:name="OVERHEIDop.referentienummer">K 24838 </meta:user-defined>
    <meta:user-defined meta:name="DCTERMS.alternative">Subsidieregeling amateurkunst, cultuurparticipatie en erfgoed provincie Groningen</meta:user-defined>
    <dc:language>nl</dc:language>
    <meta:user-defined meta:name="OVERHEID.Provincie/DC.spatial">Groningen</meta:user-defined>
    <meta:user-defined meta:name="DC.title">Besluit van de Gedeputeerde Staten van de provincie Groningen houdende regels omtrent de subsidie voor amateurkunst, cultuurparticipatie en erfgoed (Subsidieregeling amateurkunst, cultuurparticipatie en erfgoed provincie Groningen)</meta:user-defined>
    <meta:user-defined meta:name="DCTERMS.W3CDTF/DCTERMS.available">2021-03-03</meta:user-defined>
    <meta:user-defined meta:name="DCTERMS.W3CDTF/OVERHEIDop.jaargang">2021</meta:user-defined>
    <meta:user-defined meta:name="OVERHEIDop.publicationIssue">1628</meta:user-defined>
    <meta:user-defined meta:name="OVERHEIDop.betreftRegeling">CVDR654873_1</meta:user-defined>
    <meta:user-defined meta:name="xs:date/OVERHEIDop.startdatum">2021-03-04</meta:user-defined>
    <meta:user-defined meta:name="OVERHEIDop.PrbID/DC.identifier">prb-2021-1628</meta:user-defined>
    <meta:user-defined meta:name="OVERHEIDop.versieInformatie"/>
  </office:meta>
</office:document-meta>
</file>