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4838675 - Kanaalweg 8 A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het vervangen van de mierenzuur opslagtank door varibox ibc</text:p>
            <text:p text:style-name="common-al">Locatie : Kanaalweg 8 A te Eerbeek</text:p>
            <text:p text:style-name="common-al">Datum besluit : 1 maart 2021</text:p>
            <text:p text:style-name="common-al">Datum verzending : 1 maart 2021</text:p>
            <text:p text:style-name="common-al">Zaaknummer ODRN: W.Z19.110291.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2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2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2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460.868 458192.6</meta:user-defined>
    <meta:user-defined meta:name="DC.title">Provincie Gelderland – omgevingsvergunning  van rechtswege verleend – OLO 4838675 - Kanaalweg 8 A te Eerbeek</meta:user-defined>
    <meta:user-defined meta:name="OVERHEID.PostcodeHuisnummer/OVERHEIDop.postcodeHuisnummer">6961LW 8</meta:user-defined>
    <meta:user-defined meta:name="OVERHEIDop.straatnaam">Kanaalweg</meta:user-defined>
    <meta:user-defined meta:name="OVERHEIDop.woonplaats">Eerbeek</meta:user-defined>
    <meta:user-defined meta:name="DCTERMS.W3CDTF/DCTERMS.available">2021-03-03</meta:user-defined>
    <meta:user-defined meta:name="DCTERMS.W3CDTF/OVERHEIDop.jaargang">2021</meta:user-defined>
    <meta:user-defined meta:name="OVERHEIDop.externeBijlage">Omgevingsvergunning van rechtswege verleend|exb-2021-12559</meta:user-defined>
    <meta:user-defined meta:name="OVERHEIDop.publicationIssue">1625</meta:user-defined>
    <meta:user-defined meta:name="OVERHEIDop.PrbID/DC.identifier">prb-2021-1625</meta:user-defined>
    <meta:user-defined meta:name="OVERHEIDop.versieInformatie"/>
  </office:meta>
</office:document-meta>
</file>