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adhuisplein 1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43 op grond van de Wet Natuurbescherming verleend. De ontheffing is verleend aan Gemeente Amersfoor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43</meta:user-defined>
    <meta:user-defined meta:name="DCTERMS.abstract">Gemeente Amersfoort ontheffing ruimtelijke ingreep regulier Huismus, gierzwaluw, huiszwaluw, gewone dwergvleermuis, gewone grootoorvleermuis, ruige wergvleermuis, laatvlieger en steenmarter Stadhuisplein 1 Amersfoort</meta:user-defined>
    <dc:language>nl</dc:language>
    <meta:user-defined meta:name="OVERHEID.EPSG28992/DC.spatial">154792.05 463172.16</meta:user-defined>
    <meta:user-defined meta:name="DC.title">Provincie Utrecht – Beschikking in het kader van de Wet natuurbescherming – Hoofdstuk 3, Soortenbescherming – Stadhuisplein 1 Amersfoort</meta:user-defined>
    <meta:user-defined meta:name="OVERHEID.PostcodeHuisnummer/OVERHEIDop.postcodeHuisnummer">3811LL 2</meta:user-defined>
    <meta:user-defined meta:name="OVERHEIDop.straatnaam">Molenstraat</meta:user-defined>
    <meta:user-defined meta:name="OVERHEIDop.woonplaats">Amersfoort</meta:user-defined>
    <meta:user-defined meta:name="DCTERMS.W3CDTF/DCTERMS.available">2021-03-02</meta:user-defined>
    <meta:user-defined meta:name="DCTERMS.W3CDTF/OVERHEIDop.jaargang">2021</meta:user-defined>
    <meta:user-defined meta:name="OVERHEIDop.externeBijlage">DB Stadhuisplein 1 Amersfoort|exb-2021-12501</meta:user-defined>
    <meta:user-defined meta:name="OVERHEIDop.publicationIssue">1618</meta:user-defined>
    <meta:user-defined meta:name="OVERHEIDop.PrbID/DC.identifier">prb-2021-1618</meta:user-defined>
    <meta:user-defined meta:name="OVERHEIDop.versieInformatie"/>
  </office:meta>
</office:document-meta>
</file>