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text:list-style style:name="id1-3-2-4-3-1-4-16-3-2">
      <text:list-level-style-bullet text:bullet-char="•" text:level="1">
        <style:list-level-properties text:min-label-width="10mm"/>
      </text:list-level-style-bullet>
    </text:list-style>
    <text:list-style style:name="id1-3-2-4-3-1-4-16-3-2-1">
      <text:list-level-style-bullet text:bullet-char="•" text:level="1">
        <style:list-level-properties text:min-label-width="10mm"/>
      </text:list-level-style-bullet>
    </text:list-style>
    <text:list-style style:name="id1-3-2-4-3-1-4-16-3-2-2">
      <text:list-level-style-bullet text:bullet-char="•" text:level="1">
        <style:list-level-properties text:min-label-width="10mm"/>
      </text:list-level-style-bullet>
    </text:list-style>
    <text:list-style style:name="id1-3-2-4-3-1-4-16-3-2-3">
      <text:list-level-style-bullet text:bullet-char="•" text:level="1">
        <style:list-level-properties text:min-label-width="10mm"/>
      </text:list-level-style-bullet>
    </text:list-style>
    <text:list-style style:name="id1-3-2-4-3-1-4-16-3-2-4">
      <text:list-level-style-bullet text:bullet-char="•" text:level="1">
        <style:list-level-properties text:min-label-width="10mm"/>
      </text:list-level-style-bullet>
    </text:list-style>
    <text:list-style style:name="id1-3-2-4-3-1-4-16-3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directeur van de Dienst Beheer Infrastructuur van de provincie Zuid-Holland houdende regels omtrent het ondermandaat ten behoeve van functionarissen binnen de Dienst Beheer infrastructuur (Ondermandaatbesluit directeur Dienst Beheer Infrastructuur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Dienst Beheer Infrastructuur van de provincie Zuid-Holland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 het Mandaatbesluit van Gedeputeerde Staten van Zuid-Holland voor de provinciale organisatie 2021 van 2 februari 2021 (Provinciaal blad 2021, nr. 978);</text:p>
              </text:list-item>
              <text:list-item text:style-override="id1-3-2-1-1-4-2">
                <text:number>-</text:number>
                <text:p text:style-name="al">het Mandaat- en volmachtbesluit van de commissaris van de Koning in de provincie Zuid-Holland voor de provinciale organisatie 2018 van 13 december 2017 (Provinciaal blad 2017, nr. 5855);</text:p>
              </text:list-item>
              <text:list-item text:style-override="id1-3-2-1-1-4-3">
                <text:number>-</text:number>
                <text:p text:style-name="al"> het Ondermandaatbesluit secretaris 2021 van 4 februari 2021 (Provinciaal blad 2021, 979);</text:p>
              </text:list-item>
            </text:list>
            <text:p text:style-name="al"/>
            <text:p text:style-name="al">Besluit vast te stellen het Ondermandaatbesluit directeur Dienst Beheer Infrastructuur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</text:p>
            <text:p text:style-name="al">Aan functionarissen binnen de Dienst Beheer Infrastructuur van de provincie Zuid-Holland wordt ondermandaat verleend om besluiten te nemen overeenkomstig de bij dit besluit behorende lijst, opgenomen in bijlage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2-2">
              <text:list-item text:style-override="id1-3-2-2-2-2">
                <text:number>1.</text:number>
                <text:p text:style-name="al">Het ondermandaat geldt met inachtneming van de door de commissaris van de Koning en gedeputeerde staten in de hierboven aangehaalde besluiten gestelde voorwaarden en beperkingen.</text:p>
              </text:list-item>
              <text:list-item text:style-override="id1-3-2-2-2-3">
                <text:number>2.</text:number>
                <text:p text:style-name="al">De uitoefening van een ondermandaat heeft uitsluitend betrekking op de taken van het organisatieonderdeel waarvoor de betrokken ondermandaathouder verantwoordelijk i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 mandaatbesluit</text:p>
            <text:p text:style-name="al">Het Besluit van de directeur Dienst Beheer Infrastructuur van de provincie Zuid-Holland van 9 januari 2020 tot vaststelling van het ondermandaat ten behoeve van functionarissen van de Dienst Beheer Infrastructuur (Provinciaal blad 2020, nr. 325)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g van uitgifte van het provinciaal blad waarin dit besluit wordt geplaatst en werkt terug tot en met 1 januari 2021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Ondermandaatbesluit directeur Dienst Beheer Infrastructuur 2021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1 febr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 den Dun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1, Ondermandaatbesluit directeur Dienst Beheer Infrastructuur 202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ndaat nr. 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oofd eenheid *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/Voorwaar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P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P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1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Voor zover het betreft besluiten tot: </text:p>
                  <text:list text:style-name="id1-3-2-4-3-1-4-16-3-2">
                    <text:list-item text:style-override="id1-3-2-4-3-1-4-16-3-2-1">
                      <text:number>•</text:number>
                      <text:p text:style-name="table_al"> aanbesteding van nieuwe opdrachten voor levering en diensten met een geraamde waarde tot € 100.000,-;</text:p>
                    </text:list-item>
                    <text:list-item text:style-override="id1-3-2-4-3-1-4-16-3-2-2">
                      <text:number>•</text:number>
                      <text:p text:style-name="table_al"> aanbesteding van nieuwe opdrachten voor werken met een geraamde waarde tot € 1.000.000,-;</text:p>
                    </text:list-item>
                    <text:list-item text:style-override="id1-3-2-4-3-1-4-16-3-2-3">
                      <text:number>•</text:number>
                      <text:p text:style-name="table_al"> de gunning van aanvullende opdrachten voor werken met een geraamde waarde tot € 300.000,-; </text:p>
                    </text:list-item>
                    <text:list-item text:style-override="id1-3-2-4-3-1-4-16-3-2-4">
                      <text:number>•</text:number>
                      <text:p text:style-name="table_al">de bekrachtiging van voornoemde opdrachten; en</text:p>
                    </text:list-item>
                    <text:list-item text:style-override="id1-3-2-4-3-1-4-16-3-2-5">
                      <text:number>•</text:number>
                      <text:p text:style-name="table_al">alle (rechts)handelingen in het kader van een aanbestedingsprocedure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2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5a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3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4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V0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2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* De mandaatnummers betreffen de mandaten, zoals opgenomen en genummerd in het mandaatbesluit van Gedeputeerde Staten van Zuid-Holland voor de provinciale organisatie 2021 </text:p>
          <text:p text:style-name="al">** Daar waar in de tabel een kruis is geplaatst brengt dit tot uitdrukking dat ondermandaat is verleend aan alle leidinggevenden binnen de Dienst Beheer Infrastructuur, waarop de kolom betrekking heef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1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1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Zuid-Holland/653991/CVDR653991_1.html</meta:user-defined>
    <meta:user-defined meta:name="DC.source">https://decentrale.regelgeving.overheid.nl/cvdr/xhtmloutput/Historie/Zuid-Holland/478392/CVDR478392_1.html</meta:user-defined>
    <meta:user-defined meta:name="DC.source">https://decentrale.regelgeving.overheid.nl/cvdr/xhtmloutput/Historie/Zuid-Holland/653993/CVDR653993_1.html</meta:user-defined>
    <meta:user-defined meta:name="OVERHEIDop.referentienummer">PZH-2021-767031341 (DOS-2015-0007878)</meta:user-defined>
    <meta:user-defined meta:name="DCTERMS.alternative">Ondermandaatbesluit directeur Dienst Beheer Infrastructuur 2021</meta:user-defined>
    <dc:language>nl</dc:language>
    <meta:user-defined meta:name="OVERHEID.Provincie/DC.spatial">Zuid-Holland</meta:user-defined>
    <meta:user-defined meta:name="DC.title">Besluit van de directeur van de Dienst Beheer Infrastructuur van de provincie Zuid-Holland houdende regels omtrent het ondermandaat ten behoeve van functionarissen binnen de Dienst Beheer infrastructuur (Ondermandaatbesluit directeur Dienst Beheer Infrastructuur 2021)</meta:user-defined>
    <meta:user-defined meta:name="DCTERMS.W3CDTF/DCTERMS.available">2021-03-02</meta:user-defined>
    <meta:user-defined meta:name="DCTERMS.W3CDTF/OVERHEIDop.jaargang">2021</meta:user-defined>
    <meta:user-defined meta:name="OVERHEIDop.publicationIssue">1617</meta:user-defined>
    <meta:user-defined meta:name="OVERHEIDop.betreftRegeling">CVDR654863_1</meta:user-defined>
    <meta:user-defined meta:name="OVERHEIDop.PrbID/DC.identifier">prb-2021-1617</meta:user-defined>
    <meta:user-defined meta:name="xs:date/OVERHEIDop.startdatum">2021-03-03</meta:user-defined>
    <meta:user-defined meta:name="OVERHEIDop.versieInformatie"/>
  </office:meta>
</office:document-meta>
</file>